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Абзацсписка" style:list-style-name="WW8Num8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2" style:parent-style-name="Абзацсписка" style:list-style-name="WW8Num8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3" style:parent-style-name="Абзацсписка" style:list-style-name="WW8Num8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4" style:parent-style-name="Абзацсписка" style:list-style-name="WW8Num8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5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6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7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8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19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20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21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22" style:parent-style-name="Абзацсписка" style:list-style-name="WW8Num20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P28" style:parent-style-name="Standard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0986in">
        <style:tab-stops>
          <style:tab-stop style:type="left" style:position="0.0986in"/>
        </style:tab-stops>
      </style:paragraph-properties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" style:parent-style-name="Standard" style:list-style-name="WW8Num7" style:family="paragraph">
      <style:paragraph-properties fo:text-align="justify" fo:text-indent="-0.677in">
        <style:tab-stops>
          <style:tab-stop style:type="left" style:position="0.5in"/>
        </style:tab-stops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list-style-name="WW8Num7" style:family="paragraph">
      <style:paragraph-properties fo:text-align="justify" fo:text-indent="-0.677in">
        <style:tab-stops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list-style-name="WW8Num7" style:family="paragraph">
      <style:paragraph-properties fo:text-align="justify" fo:margin-left="0.625in" fo:text-indent="-0.5in">
        <style:tab-stops>
          <style:tab-stop style:type="left" style:position="0.125in"/>
        </style:tab-stops>
      </style:paragraph-properties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indent="0.4902in"/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master-page-name="MP1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0.393in"/>
    </style:style>
    <style:style style:name="TableColumn132" style:family="table-column">
      <style:table-column-properties style:column-width="2.9597in"/>
    </style:style>
    <style:style style:name="TableColumn133" style:family="table-column">
      <style:table-column-properties style:column-width="0.0125in"/>
    </style:style>
    <style:style style:name="TableColumn134" style:family="table-column">
      <style:table-column-properties style:column-width="1.8041in"/>
    </style:style>
    <style:style style:name="TableColumn135" style:family="table-column">
      <style:table-column-properties style:column-width="0.009in"/>
    </style:style>
    <style:style style:name="TableColumn136" style:family="table-column">
      <style:table-column-properties style:column-width="1.6923in"/>
    </style:style>
    <style:style style:name="TableColumn137" style:family="table-column">
      <style:table-column-properties style:column-width="0.0069in"/>
    </style:style>
    <style:style style:name="TableColumn138" style:family="table-column">
      <style:table-column-properties style:column-width="1.6972in"/>
    </style:style>
    <style:style style:name="TableColumn139" style:family="table-column">
      <style:table-column-properties style:column-width="1.693in"/>
    </style:style>
    <style:style style:name="Table130" style:family="table">
      <style:table-properties style:width="10.26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/>
      <style:text-properties fo:hyphenate="true"/>
    </style:style>
    <style:style style:name="T1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fo:hyphenate="true"/>
    </style:style>
    <style:style style:name="T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justify" style:vertical-align="auto" fo:text-indent="0.4916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/>
      <style:text-properties fo:hyphenate="true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287" style:family="table-row">
      <style:table-row-properties style:min-row-height="0.31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 fo:margin-left="0.075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38" style:parent-style-name="Обычный" style:family="paragraph">
      <style:paragraph-properties fo:widows="2" fo:orphans="2" style:vertical-align="auto"/>
      <style:text-properties fo:hyphenate="true"/>
    </style:style>
    <style:style style:name="T5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40" style:parent-style-name="Обычный" style:family="paragraph">
      <style:paragraph-properties fo:widows="2" fo:orphans="2" style:vertical-align="auto"/>
      <style:text-properties fo:hyphenate="true"/>
    </style:style>
    <style:style style:name="T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636" style:family="table-row">
      <style:table-row-properties style:min-row-height="0.364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fo:hyphenate="true"/>
    </style:style>
    <style:style style:name="T6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6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fo:hyphenate="true"/>
    </style:style>
    <style:style style:name="T6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fo:hyphenate="true"/>
    </style:style>
    <style:style style:name="T7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7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  <style:text-properties fo:hyphenate="true"/>
    </style:style>
    <style:style style:name="T10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10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vertical-align="auto"/>
      <style:text-properties fo:hyphenate="true"/>
    </style:style>
    <style:style style:name="T10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fo:hyphenate="true"/>
    </style:style>
    <style:style style:name="T10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10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/>
      <style:text-properties fo:hyphenate="true"/>
    </style:style>
    <style:style style:name="T10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fo:hyphenate="true"/>
    </style:style>
    <style:style style:name="T10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complex="ar" style:country-complex="SA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fo:hyphenate="true"/>
    </style:style>
    <style:style style:name="T11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1" style:parent-style-name="Обычный" style:family="paragraph">
      <style:paragraph-properties fo:widows="2" fo:orphans="2" style:vertical-align="auto"/>
      <style:text-properties fo:hyphenate="true"/>
    </style:style>
    <style:style style:name="T1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54" style:parent-style-name="Standard" style:master-page-name="MP2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1155" style:parent-style-name="Standard" style:family="paragraph">
      <style:text-properties fo:font-size="14pt" style:font-size-asian="14pt" style:font-size-complex="14pt" fo:language="ru" fo:country="RU"/>
    </style:style>
    <style:style style:name="P1156" style:parent-style-name="Standard" style:family="paragraph">
      <style:text-properties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15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3" style:parent-style-name="Standard" style:family="paragraph">
      <style:text-properties fo:font-size="14pt" style:font-size-asian="14pt" style:font-size-complex="14pt" fo:language="ru" fo:country="RU"/>
    </style:style>
    <style:style style:name="P1164" style:parent-style-name="Standard" style:family="paragraph">
      <style:text-properties fo:font-size="14pt" style:font-size-asian="14pt" style:font-size-complex="14pt" fo:language="ru" fo:country="RU"/>
    </style:style>
    <style:style style:name="P1165" style:parent-style-name="Standard" style:family="paragraph">
      <style:text-properties fo:font-size="14pt" style:font-size-asian="14pt" style:font-size-complex="14pt" fo:language="ru" fo:country="RU"/>
    </style:style>
    <style:style style:name="P1166" style:parent-style-name="Standard" style:family="paragraph">
      <style:text-properties fo:font-size="14pt" style:font-size-asian="14pt" style:font-size-complex="14pt" fo:language="ru" fo:country="RU"/>
    </style:style>
    <style:style style:name="P1167" style:parent-style-name="Standard" style:family="paragraph">
      <style:text-properties fo:font-size="14pt" style:font-size-asian="14pt" style:font-size-complex="14pt" fo:language="ru" fo:country="RU"/>
    </style:style>
    <style:style style:name="P1168" style:parent-style-name="Standard" style:family="paragraph">
      <style:text-properties fo:font-size="14pt" style:font-size-asian="14pt" style:font-size-complex="14pt" fo:language="ru" fo:country="RU"/>
    </style:style>
    <style:style style:name="P1169" style:parent-style-name="Standard" style:family="paragraph">
      <style:text-properties fo:font-size="14pt" style:font-size-asian="14pt" style:font-size-complex="14pt" fo:language="ru" fo:country="RU"/>
    </style:style>
    <style:style style:name="P1170" style:parent-style-name="Standard" style:family="paragraph">
      <style:text-properties fo:font-size="14pt" style:font-size-asian="14pt" style:font-size-complex="14pt" fo:language="ru" fo:country="RU"/>
    </style:style>
    <style:style style:name="P1171" style:parent-style-name="Standard" style:family="paragraph">
      <style:text-properties fo:font-size="14pt" style:font-size-asian="14pt" style:font-size-complex="14pt" fo:language="ru" fo:country="RU"/>
    </style:style>
    <style:style style:name="P1172" style:parent-style-name="Standard" style:family="paragraph">
      <style:text-properties fo:font-size="14pt" style:font-size-asian="14pt" style:font-size-complex="14pt" fo:language="ru" fo:country="RU"/>
    </style:style>
    <style:style style:name="P1173" style:parent-style-name="Standard" style:family="paragraph">
      <style:text-properties fo:font-size="14pt" style:font-size-asian="14pt" style:font-size-complex="14pt" fo:language="ru" fo:country="RU"/>
    </style:style>
    <style:style style:name="P1174" style:parent-style-name="Standard" style:family="paragraph">
      <style:text-properties fo:font-size="14pt" style:font-size-asian="14pt" style:font-size-complex="14pt" fo:language="ru" fo:country="RU"/>
    </style:style>
    <style:style style:name="P1175" style:parent-style-name="Standard" style:family="paragraph">
      <style:text-properties fo:font-size="14pt" style:font-size-asian="14pt" style:font-size-complex="14pt" fo:language="ru" fo:country="RU"/>
    </style:style>
    <style:style style:name="P1176" style:parent-style-name="Standard" style:family="paragraph">
      <style:text-properties fo:font-size="14pt" style:font-size-asian="14pt" style:font-size-complex="14pt" fo:background-color="#FFFFFF" fo:language="ru" fo:country="RU"/>
    </style:style>
    <style:style style:name="P1177" style:parent-style-name="Standard" style:family="paragraph">
      <style:text-properties fo:font-size="14pt" style:font-size-asian="14pt" style:font-size-complex="14pt" fo:language="ru" fo:country="RU"/>
    </style:style>
    <style:style style:name="T1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189" style:parent-style-name="Standard" style:family="paragraph">
      <style:paragraph-properties fo:text-align="justify" fo:text-indent="0.4923in"/>
    </style:style>
    <style:style style:name="T1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1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1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207" style:parent-style-name="Standard" style:family="paragraph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1208" style:parent-style-name="Standard" style:family="paragraph">
      <style:text-properties fo:font-size="14pt" style:font-size-asian="14pt" style:font-size-complex="14pt" fo:language="ru" fo:country="RU"/>
    </style:style>
    <style:style style:name="P1209" style:parent-style-name="Standard" style:family="paragraph">
      <style:text-properties fo:font-size="14pt" style:font-size-asian="14pt" style:font-size-complex="14pt" fo:language="ru" fo:country="RU"/>
    </style:style>
    <style:style style:name="P1210" style:parent-style-name="Standard" style:family="paragraph">
      <style:text-properties fo:font-size="14pt" style:font-size-asian="14pt" style:font-size-complex="14pt" fo:language="ru" fo:country="RU"/>
    </style:style>
    <style:style style:name="P1211" style:parent-style-name="Standard" style:family="paragraph">
      <style:text-properties fo:font-size="14pt" style:font-size-asian="14pt" style:font-size-complex="14pt" fo:language="ru" fo:country="RU"/>
    </style:style>
    <style:style style:name="P1212" style:parent-style-name="Standard" style:family="paragraph">
      <style:text-properties fo:font-size="14pt" style:font-size-asian="14pt" style:font-size-complex="14pt" fo:language="ru" fo:country="RU"/>
    </style:style>
    <style:style style:name="P1213" style:parent-style-name="Standard" style:family="paragraph">
      <style:text-properties fo:font-size="14pt" style:font-size-asian="14pt" style:font-size-complex="14pt" fo:language="ru" fo:country="RU"/>
    </style:style>
    <style:style style:name="P1214" style:parent-style-name="Standard" style:family="paragraph">
      <style:text-properties fo:font-size="14pt" style:font-size-asian="14pt" style:font-size-complex="14pt" fo:language="ru" fo:country="RU"/>
    </style:style>
    <style:style style:name="P1215" style:parent-style-name="Standard" style:family="paragraph">
      <style:text-properties fo:font-size="14pt" style:font-size-asian="14pt" style:font-size-complex="14pt" fo:language="ru" fo:country="RU"/>
    </style:style>
    <style:style style:name="P1216" style:parent-style-name="Standard" style:family="paragraph">
      <style:text-properties fo:font-size="14pt" style:font-size-asian="14pt" style:font-size-complex="14pt" fo:language="ru" fo:country="RU"/>
    </style:style>
    <style:style style:name="P1217" style:parent-style-name="Standard" style:family="paragraph">
      <style:text-properties fo:font-size="14pt" style:font-size-asian="14pt" style:font-size-complex="14pt" fo:language="ru" fo:country="RU"/>
    </style:style>
    <style:style style:name="P1218" style:parent-style-name="Standard" style:family="paragraph">
      <style:text-properties fo:font-size="14pt" style:font-size-asian="14pt" style:font-size-complex="14pt" fo:language="ru" fo:country="RU"/>
    </style:style>
    <style:style style:name="P1219" style:parent-style-name="Standard" style:family="paragraph">
      <style:text-properties fo:font-size="14pt" style:font-size-asian="14pt" style:font-size-complex="14pt" fo:language="ru" fo:country="RU"/>
    </style:style>
    <style:style style:name="P1220" style:parent-style-name="Standard" style:family="paragraph">
      <style:text-properties fo:font-size="14pt" style:font-size-asian="14pt" style:font-size-complex="14pt" fo:language="ru" fo:country="RU"/>
    </style:style>
    <style:style style:name="P1221" style:parent-style-name="Standard" style:family="paragraph">
      <style:text-properties fo:font-size="14pt" style:font-size-asian="14pt" style:font-size-complex="14pt" fo:language="ru" fo:country="RU"/>
    </style:style>
    <style:style style:name="P1222" style:parent-style-name="Standard" style:family="paragraph">
      <style:text-properties fo:font-size="14pt" style:font-size-asian="14pt" style:font-size-complex="14pt" fo:language="ru" fo:country="RU"/>
    </style:style>
    <style:style style:name="P1223" style:parent-style-name="Standard" style:family="paragraph">
      <style:text-properties fo:font-size="14pt" style:font-size-asian="14pt" style:font-size-complex="14pt" fo:language="ru" fo:country="RU"/>
    </style:style>
    <style:style style:name="P1224" style:parent-style-name="Standard" style:family="paragraph">
      <style:text-properties fo:font-size="14pt" style:font-size-asian="14pt" style:font-size-complex="14pt" fo:language="ru" fo:country="RU"/>
    </style:style>
    <style:style style:name="P1225" style:parent-style-name="Standard" style:family="paragraph">
      <style:text-properties fo:font-size="14pt" style:font-size-asian="14pt" style:font-size-complex="14pt" fo:language="ru" fo:country="RU"/>
    </style:style>
    <style:style style:name="P1226" style:parent-style-name="Standard" style:family="paragraph">
      <style:text-properties fo:font-size="14pt" style:font-size-asian="14pt" style:font-size-complex="14pt" fo:language="ru" fo:country="RU"/>
    </style:style>
    <style:style style:name="P1227" style:parent-style-name="Standard" style:family="paragraph">
      <style:text-properties fo:font-size="14pt" style:font-size-asian="14pt" style:font-size-complex="14pt" fo:language="ru" fo:country="RU"/>
    </style:style>
    <style:style style:name="P1228" style:parent-style-name="Standard" style:family="paragraph">
      <style:text-properties fo:font-size="14pt" style:font-size-asian="14pt" style:font-size-complex="14pt" fo:language="ru" fo:country="RU"/>
    </style:style>
    <style:style style:name="P1229" style:parent-style-name="Standard" style:family="paragraph">
      <style:text-properties fo:font-size="14pt" style:font-size-asian="14pt" style:font-size-complex="14pt" fo:language="ru" fo:country="RU"/>
    </style:style>
    <style:style style:name="P1230" style:parent-style-name="Standard" style:family="paragraph">
      <style:text-properties fo:font-size="14pt" style:font-size-asian="14pt" style:font-size-complex="14pt" fo:language="ru" fo:country="RU"/>
    </style:style>
    <style:style style:name="P1231" style:parent-style-name="Standard" style:family="paragraph">
      <style:text-properties fo:font-size="14pt" style:font-size-asian="14pt" style:font-size-complex="14pt" fo:language="ru" fo:country="RU"/>
    </style:style>
    <style:style style:name="P1232" style:parent-style-name="Standard" style:family="paragraph">
      <style:text-properties fo:font-size="14pt" style:font-size-asian="14pt" style:font-size-complex="14pt" fo:language="ru" fo:country="RU"/>
    </style:style>
    <style:style style:name="P1233" style:parent-style-name="Standard" style:family="paragraph">
      <style:text-properties fo:font-size="14pt" style:font-size-asian="14pt" style:font-size-complex="14pt" fo:language="ru" fo:country="RU"/>
    </style:style>
    <style:style style:name="P1234" style:parent-style-name="Standard" style:family="paragraph">
      <style:text-properties fo:font-size="14pt" style:font-size-asian="14pt" style:font-size-complex="14pt" fo:language="ru" fo:country="RU"/>
    </style:style>
    <style:style style:name="P1235" style:parent-style-name="Standard" style:family="paragraph">
      <style:text-properties fo:font-size="14pt" style:font-size-asian="14pt" style:font-size-complex="14pt" fo:language="ru" fo:country="RU"/>
    </style:style>
    <style:style style:name="P1236" style:parent-style-name="Standard" style:family="paragraph">
      <style:text-properties fo:font-size="14pt" style:font-size-asian="14pt" style:font-size-complex="14pt" fo:language="ru" fo:country="RU"/>
    </style:style>
    <style:style style:name="P1237" style:parent-style-name="Standard" style:family="paragraph">
      <style:text-properties fo:font-size="14pt" style:font-size-asian="14pt" style:font-size-complex="14pt" fo:language="ru" fo:country="RU"/>
    </style:style>
    <style:style style:name="P1238" style:parent-style-name="Standard" style:family="paragraph">
      <style:text-properties fo:font-size="14pt" style:font-size-asian="14pt" style:font-size-complex="14pt" fo:language="ru" fo:country="RU"/>
    </style:style>
    <style:style style:name="P1239" style:parent-style-name="Standard" style:family="paragraph">
      <style:text-properties fo:font-size="14pt" style:font-size-asian="14pt" style:font-size-complex="14pt" fo:language="ru" fo:country="RU"/>
    </style:style>
    <style:style style:name="P1240" style:parent-style-name="Standard" style:family="paragraph">
      <style:text-properties fo:font-size="14pt" style:font-size-asian="14pt" style:font-size-complex="14pt" fo:language="ru" fo:country="RU"/>
    </style:style>
    <style:style style:name="P1241" style:parent-style-name="Standard" style:family="paragraph">
      <style:text-properties fo:font-size="14pt" style:font-size-asian="14pt" style:font-size-complex="14pt" fo:language="ru" fo:country="RU"/>
    </style:style>
    <style:style style:name="P1242" style:parent-style-name="Standard" style:family="paragraph">
      <style:text-properties fo:font-size="14pt" style:font-size-asian="14pt" style:font-size-complex="14pt" fo:language="ru" fo:country="RU"/>
    </style:style>
    <style:style style:name="P1243" style:parent-style-name="Standard" style:family="paragraph">
      <style:text-properties fo:font-size="14pt" style:font-size-asian="14pt" style:font-size-complex="14pt" fo:language="ru" fo:country="RU"/>
    </style:style>
    <style:style style:name="P1244" style:parent-style-name="Standard" style:family="paragraph">
      <style:text-properties fo:font-size="14pt" style:font-size-asian="14pt" style:font-size-complex="14pt" fo:language="ru" fo:country="RU"/>
    </style:style>
    <style:style style:name="P1245" style:parent-style-name="Standard" style:family="paragraph">
      <style:text-properties fo:font-size="14pt" style:font-size-asian="14pt" style:font-size-complex="14pt" fo:language="ru" fo:country="RU"/>
    </style:style>
    <style:style style:name="P1246" style:parent-style-name="Standard" style:family="paragraph">
      <style:text-properties fo:font-size="14pt" style:font-size-asian="14pt" style:font-size-complex="14pt" fo:language="ru" fo:country="RU"/>
    </style:style>
    <style:style style:name="P1247" style:parent-style-name="Standard" style:family="paragraph">
      <style:text-properties fo:font-size="14pt" style:font-size-asian="14pt" style:font-size-complex="14pt" fo:language="ru" fo:country="RU"/>
    </style:style>
    <style:style style:name="P1248" style:parent-style-name="Standard" style:family="paragraph">
      <style:text-properties fo:font-size="14pt" style:font-size-asian="14pt" style:font-size-complex="14pt" fo:language="ru" fo:country="RU"/>
    </style:style>
    <style:style style:name="P1249" style:parent-style-name="Standard" style:family="paragraph">
      <style:text-properties fo:font-size="14pt" style:font-size-asian="14pt" style:font-size-complex="14pt" fo:language="ru" fo:country="RU"/>
    </style:style>
    <style:style style:name="P1250" style:parent-style-name="Standard" style:family="paragraph">
      <style:text-properties fo:font-size="14pt" style:font-size-asian="14pt" style:font-size-complex="14pt" fo:language="ru" fo:country="RU"/>
    </style:style>
    <style:style style:name="P1251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Анализ работы<text:s/></text:span><text:span text:style-name="T3">муниципального бюджетного учреждения</text:span></text:p>
      <text:p text:style-name="P4"><text:span text:style-name="T5">дополнительного образования</text:span></text:p>
      <text:p text:style-name="P6">«Детско-юношеская спортивная школа»<text:s/></text:p>
      <text:p text:style-name="P7">Шпаковского муниципального района</text:p>
      <text:p text:style-name="P8"><text:span text:style-name="T9">(2017-2018 учебный год)</text:span></text:p>
      <text:p text:style-name="P10">В<text:s/>концепции модернизации российского образования подчеркнута важнейшая роль учреждений дополнительного образования детей как одного из определяющих факторов развития склонностей, способностей и интересов личностного, социального и профессионального самоопределения детей и молодежи. В текущем учебном году спортивная школа <text:s/>осуществляла свою деятельность в соответствии с целями и задачами, определенными законодательством <text:s/>Российской Федерации,администрации Шпаковского муниципального района отдела образования администрации Шпаковского муниципального района, Уставом МБУ ДО ДЮСШ, путем выполнения работ, оказания услуг в сфере образования. <text:s/>Основной целью деятельности МБУ ДО ДЮСШ и работоы педагогического <text:s/>коллектива <text:s/>было создание оптимальных организационно-педагогических условий, способствующих обеспечению качественного дополнительного образования, становлению и развитию нравственной личности обучающихся. Для осуществления поставленной цели <text:s/>педагогами МБУ ДО ДЮСШ решались следующие задачи:</text:p>
      <text:list text:style-name="WW8Num8">
        <text:list-item>
          <text:p text:style-name="P11"><text:s/>Формирование духовно и<text:s/>физически здорового человека, неразрывно связывающего свою судьбу с будущим родного края и страны, способного встать на защиту государственных интересов <text:s/>России. <text:s/></text:p>
        </text:list-item>
        <text:list-item>
          <text:p text:style-name="P12">Развитие потребности у обучающихся в познании культурно-исторических ценностей и потребности<text:s/>в ведении здорового образа жизни.</text:p>
        </text:list-item>
        <text:list-item>
          <text:p text:style-name="P13">Повышение уровня профессиональной компетентности педагогов по проблемам патриотического воспитания.</text:p>
        </text:list-item>
        <text:list-item>
          <text:p text:style-name="P14">Реализация интересов, социального заказа родителей и общественности.</text:p>
        </text:list-item>
      </text:list>
      <text:list text:style-name="WW8Num20">
        <text:list-item>
          <text:p text:style-name="P15">Формирование устойчивого интереса детей к предметам<text:s/>предлагаемой деятельности и коллективу.</text:p>
        </text:list-item>
        <text:list-item>
          <text:p text:style-name="P16">Обеспечение свободного выбора каждым ребенком образовательных программ и услуг для удовлетворения своих интересов.</text:p>
        </text:list-item>
        <text:list-item>
          <text:p text:style-name="P17">Обеспечение эффективности профилактики асоциального поведения детей и подростков.</text:p>
        </text:list-item>
        <text:list-item>
          <text:p text:style-name="P18">Сохранение и развитие кадрового потенциала.</text:p>
        </text:list-item>
        <text:list-item>
          <text:p text:style-name="P19">Совершенствование нормативно-правовой базы деятельности учреждения.</text:p>
        </text:list-item>
        <text:list-item>
          <text:p text:style-name="P20">Совершенствование материально-технической базы учреждения.</text:p>
        </text:list-item>
        <text:list-item>
          <text:p text:style-name="P21">Создание эффективной и комфортной образовательной среды.</text:p>
        </text:list-item>
        <text:list-item>
          <text:p text:style-name="P22">Совершенствование деятельности учреждения<text:s/>через повышение <text:s text:c="13"/></text:p>
        </text:list-item>
      </text:list>
      <text:p text:style-name="Standard"><text:span text:style-name="T23"><text:s/></text:span><text:span text:style-name="T24">профессиональной компетентности педагогического коллектива.</text:span></text:p>
      <text:p text:style-name="P25"><text:tab/><text:s/>В течение 2017-2018 учебного года в школе была создана и осуществлялась система воспитательной работы, включающая в себя совместную деятельность <text:s/>дополнительного образования и общеобразовательных школ, работу с детьми «группы риска» и одаренными<text:s/><text:soft-page-break/>детьми в области спорта. Администрация школы формировала здоровьесберегающую среду, планировала и организовывала работу по формированию здорового образа жизни.</text:p>
      <text:p text:style-name="P26"><text:s/>В спортивной школе осуществлялся учет детей, мониторинг посещаемости, успешности, обеспечивалась сохранность контингента обучающихся. Разработана и совершенствуется <text:s/>с учетом новых требований необходимая нормативно-правовая документация: Устав, локальные акты, должностные инструкции. Содержание учебно-тренировочных занятий соответствовало дополнительным общеобразовательным программам, которые включали в себя дополнительные общеразвивающие и дополнительные предпрофессиональные программы, разработанные и утвержденные МБУ ДО ДЮСШ <text:s/>на основе примерных (типовых) программ по виду спорта, допущенных Государственным комитетом Российской Федерации по физической культуре и спорту. В спортивной школе реализовывались дополнительные общеразвивающие и дополнительные предпрофессиональные программы по следующим видам спорта: бокс, волейбол, дзюдо, прыжки на батуте, спортивная радиопеленгация, футбол, легкая атлетика, пауэрлифтинг, рукопашный бой, настольный теннис. В дополнительных общеобразовательных программах отражены основные принципы спортивной подготовки юных спортсменов, содержащие научно обоснованные рекомендации по построению, содержанию и организации учебно-тренировочного процесса обучающихся на разных этапах многолетней подготовки. Дополнительные общеразвивающие и дополнительные предпрофессиональные программы включали: учебный материал по основным видам подготовки, его распределение по годам обучения; рекомендуемые объемы тренировочных и соревновательных нагрузок и планирование спортивных результатов по годам обучения; организацию и проведение педагогического и медицинского контроля; практические материалы и методические рекомендации по проведению учебно-тренировочных занятий. Содержание деятельности МБУ ДО ДЮСШ включало:</text:p>
      <text:p text:style-name="P27">- групповые учебно-тренировочные занятия;</text:p>
      <text:p text:style-name="P28">- работу по индивидуальным планам;</text:p>
      <text:p text:style-name="P29">- участие в соревнованиях и матчевых встречах;</text:p>
      <text:p text:style-name="P30">- медико-воспитательные мероприятия;</text:p>
      <text:p text:style-name="P31">- тестирование обучающихся и прием контрольных нормативов.</text:p>
      <text:p text:style-name="P32"><text:span text:style-name="T33">Режим работы ДЮСШ определялся Правилами внутреннего трудового распорядка и утвержденным рас</text:span><text:span text:style-name="T34">писанием учебно-тренировочных занятий. Продолжительность учебный год <text:s/>составляет 46 недель учебно-тренировочных занятий непосредственно в условиях спортивной школы и дополнительно шесть недель в условиях спортивно-оздоровительных лагерей. Основными формами</text:span><text:span text:style-name="T35"><text:s/>учебно-тренировочного процесса являются групповые учебно-тренировочные и теоретические занятия, работа по индивидуальным планам, медико-восстановительные мероприятия, участие в соревнованиях, учебно-тренировочных сборах. В теоретической подготовке учащиес</text:span><text:span text:style-name="T36">я получают основы знаний по анатомии, гигиене, врачебному контролю, самоконтролю, правилам по технике безопасности, влияние физических упражнений на организм, правилам<text:s/></text:span><text:soft-page-break/><text:span text:style-name="T37">по видам спорта, навыки судейства. Практические занятия включают в себя всевозможные при</text:span><text:span text:style-name="T38">емы и методы подготовки юных спортсменов в процессе учебно- тренировочных занятий и соревнований – это общая и специальная физическая подготовка, тактико-техническая, психологическая, воспитательная и восстановительная подготовка. Учебно-тренировочные заня</text:span><text:span text:style-name="T39">тия проводятся на спортивных базах: МБУ ДО «ДЮСШ» и образовательных учреждений Шпаковского муниципального района, на основании договоров безвозмездного пользования недвижимым имуществом. Продолжительность академического часа в одной группе составляла<text:s/></text:span><text:span text:style-name="T40">40 ми</text:span><text:span text:style-name="T41">н.</text:span><text:span text:style-name="T42"><text:s/>Количество групп в МБУ ДО ДЮСШ <text:s/>зависело от количества обучающихся и условий для осуществления образовательных отношений с учетом санитарных норм. Учебный год в МБУ ДО ДЮСШ <text:s/>начинался с 1 сентября. Школа осуществляла работу с детьми в течение всего кале</text:span><text:span text:style-name="T43">ндарного года. <text:s/></text:span></text:p>
      <text:p text:style-name="P44">Зачисление и перевод обучающихся на очередной год обучения и этап спортивной подготовки производился приказом директора МБУ ДО ДЮСШ:</text:p>
      <text:p text:style-name="P45">- при улучшении ими результатов выступлений в соревнованиях;</text:p>
      <text:p text:style-name="P46">- при тестировании общей, специальной физической подготовки;</text:p>
      <text:p text:style-name="P47">- при выполнении требований к уровню спортивного мастерства обучающихся по этапам подготовки.</text:p>
      <text:p text:style-name="P48"><text:tab/>Одним из объективных показателей качества образовательных услуг предлагаемых обучающимся спортивной школы в рамках своей деятельности, являлись результаты выступлений на соревнованиях. Результаты выступлений сборных команд и ведущих спортсменов в городских, районных и областных соревнованиях свидетельствовали о росте положительной мотивации учения обучающихся, о процессе формирования ценностного отношения к образованию. Соревнования различного ранга являлись неотъемлемой частью трудоемкой, многолетней подготовки спортсменов, а также хорошим средством популяризации физической культуры и спорта, играли большую роль в привлечении детей и подростков к занятиям спортом, в формировании мировоззрения, характера и ценностных ориентаций. <text:s/></text:p>
      <text:p text:style-name="Standard"><text:span text:style-name="T49"><text:s/>В Муниципальном бюджетном учреждении дополнительного образования «Детско-юношеская спортивная школа» в 2017-2018 учебном году работало 10 отделений: бокс, волейбол, дзюдо,</text:span><text:span text:style-name="T50"><text:s/>прыжки на батуте, спортивная радиопеленгация, футбол, легкая атлетика, пауэрлифтинг, рукопашный бой, настольный теннис</text:span><text:span text:style-name="T51"><text:s/>с<text:s/></text:span><text:span text:style-name="T52">общим количеством обучающихся 1152человека.</text:span></text:p>
      <text:p text:style-name="Standard"><text:span text:style-name="T53"><text:s/></text:span><text:span text:style-name="T54">Педагогический состав МБУ ДО ДЮСШ</text:span><text:span text:style-name="T55"><text:s/>на протяжении нескольких лет остается довольно стабильным. Этот факт положительно сказывается <text:s text:c="27"/>на результативности образовательной деятельности учреждения. В период сдекабря по март 2018 года коллектив спортивной школы пополнился</text:span><text:span text:style-name="T56"><text:s/>чтырьмя новыми тренерами.</text:span></text:p>
      <text:p text:style-name="P57"><text:span text:style-name="T58">По состоянию на 1<text:s/></text:span><text:span text:style-name="T59">августа</text:span><text:span text:style-name="T60"><text:s/>2018 года<text:s/></text:span><text:span text:style-name="T61">в</text:span><text:span text:style-name="T62"><text:s/>МБУ ДО «</text:span><text:span text:style-name="T63">ДЮСШ»</text:span><text:span text:style-name="T64"><text:s/></text:span><text:span text:style-name="T65">в настоящее время работает 19<text:s/></text:span><text:span text:style-name="T66">тренеров-преподавателей</text:span><text:span text:style-name="T67">.</text:span></text:p>
      <text:p text:style-name="P68">а) из них</text:p>
      <text:p text:style-name="P69">- 14 основных и <text:s/>5 совместителей;</text:p>
      <text:p text:style-name="P70">- <text:s/>16 мужчин и 3 <text:s/>женщины;</text:p>
      <text:soft-page-break/>
      <text:p text:style-name="P71"><text:span text:style-name="T72">- имеют высшее образование <text:s/>- 14 (73,7%)</text:span></text:p>
      <text:p text:style-name="P73"><text:span text:style-name="T74">- среднее</text:span><text:span text:style-name="T75"><text:s/>- специальное <text:s/>– <text:s/>4 (21,0%)</text:span></text:p>
      <text:p text:style-name="P76"><text:span text:style-name="T77">- из них обучаются <text:s/>в высших учебных заведениях - 1 (5,3%</text:span><text:span text:style-name="T78"><text:s/>)</text:span></text:p>
      <text:p text:style-name="P79"><text:span text:style-name="T80"><text:s/></text:span><text:span text:style-name="T81">б) квалификационные категории:</text:span></text:p>
      <text:list text:style-name="WW8Num7">
        <text:list-item>
          <text:p text:style-name="P82"><text:span text:style-name="T83">высшую – 7</text:span><text:span text:style-name="T84"><text:s/>человек</text:span></text:p>
        </text:list-item>
        <text:list-item>
          <text:p text:style-name="P85"><text:span text:style-name="T86">первую<text:s/></text:span><text:span text:style-name="T87">–</text:span><text:span text:style-name="T88"><text:s/>4</text:span><text:span text:style-name="T89"><text:s/>человек</text:span></text:p>
        </text:list-item>
        <text:list-item>
          <text:p text:style-name="P90"><text:span text:style-name="T91">соответствие занимаемой должности-8</text:span><text:span text:style-name="T92"><text:s/>человек</text:span></text:p>
        </text:list-item>
      </text:list>
      <text:p text:style-name="P93"><text:span text:style-name="T94">Звания «</text:span><text:span text:style-name="T95">Заслуженный тренер России</text:span><text:span text:style-name="T96">» имеет 1 педагог (</text:span><text:span text:style-name="T97">Зеленская И.В.</text:span><text:span text:style-name="T98">), <text:s/>"</text:span><text:span text:style-name="T99">Заслуженный тренер РСФСР»,</text:span><text:span text:style-name="T100"><text:s/>Медаль ордена «За заслуги перед Отечеством»<text:s/></text:span><text:span text:style-name="T101">II</text:span><text:span text:style-name="T102"><text:s/>степени, Медаль<text:s/></text:span><text:span text:style-name="T103">Петра Лесгафта, Благодарность Министра спорта РФ -1<text:s/></text:span><text:span text:style-name="T104">педагог (Зеленский К.Г.)</text:span><text:span text:style-name="T105">.</text:span></text:p>
      <text:p text:style-name="P106"><text:span text:style-name="T107"><text:s text:c="4"/></text:span><text:span text:style-name="T108"><text:tab/>Хорошим ресурсом для развития<text:s/></text:span><text:span text:style-name="T109">спортивной школы</text:span><text:span text:style-name="T110"><text:s/>может считаться благоприятный микроклимат в педагогическом сообществе учреждения.</text:span></text:p>
      <text:p text:style-name="P111"><text:tab/>Работа тренеров-преподавателей ориентирована на укрепление здоровья молодого поколения, привитие навыков систематического занятия физической культурой и спортом как важных<text:s/>жизненных элементов, на достижение высоких спортивных результатов, укрепление моральных, нравственных, патриотических качеств личности. <text:s/></text:p>
      <text:p text:style-name="P112"><text:s/>Система внутришкольного административного контроля являлась составной частью<text:s/>мониторинга учебно-воспитательного процесса. Основными направлениями контроля учебно-тренировочного и воспитательного процесса являлись:</text:p>
      <text:p text:style-name="P113">- контроль за ведением основной документации;</text:p>
      <text:p text:style-name="P114">- контроль за наполняемостью и посещаемостью обучающихся;</text:p>
      <text:p text:style-name="P115">- контроль за<text:s/>состоянием преподавания и выполнения учебных программ;</text:p>
      <text:p text:style-name="P116">- контроль за подготовкой и проведением контрольно-переводных нормативов;</text:p>
      <text:p text:style-name="P117">- контроль за выполнением решений методических (тренерских), педагогических советов и административных совещаний (совещания при<text:s/>директоре);</text:p>
      <text:p text:style-name="P118">- контроль за обеспечением соблюдения ФЗ «Об образовании в РФ». Внутришкольный административный контроль давал возможность проанализировать и всесторонне рассмотреть как положительные, так и проблемные стороны учебно-тренировочного и воспитательного процесса и проследить динамику роста профессиональной квалификации тренеров-преподавателей, своевременно оказать методическую помощь. Все это <text:s/></text:p>
      <text:p text:style-name="P119">позволяло сделать вывод, что большинство тренеров-преподавателей всех спортивных отделений: умеют правильно выбирать формы и методы обучения в соответствии с содержанием занятия», используют различные формы организации учебной деятельности, возрастные особенности обучающихся. <text:s/></text:p>
      <text:p text:style-name="P120">В соответствии с календарем спортивно-массовых мероприятий на 2017-2018 учебный год обучающиеся МБУ ДО ДЮСШ приняли участие в следующих соревнованиях: <text:s/></text:p>
      <text:p text:style-name="P121"/>
      <text:p text:style-name="P122"/>
      <text:p text:style-name="P123"/>
      <text:p text:style-name="P124">Итоги участия муниципального бюджетного учреждения дополнительного образования «Детско-юношеская спортивная школа» в Международных, Всероссийских, краевых и региональных мероприятиях</text:p>
      <text:p text:style-name="P125"><text:span text:style-name="T126"><text:s/></text:span><text:span text:style-name="T127">в 2017-2018 учебном году.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9">
            <text:p text:style-name="P142">Международные соревн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№</text:p>
          </table:table-cell>
          <table:table-cell table:style-name="TableCell146" table:number-columns-spanned="2">
            <text:p text:style-name="P147">Наименование соревнований</text:p>
          </table:table-cell>
          <table:covered-table-cell/>
          <table:table-cell table:style-name="TableCell148" table:number-columns-spanned="2">
            <text:p text:style-name="P149">Участник</text:p>
          </table:table-cell>
          <table:covered-table-cell/>
          <table:table-cell table:style-name="TableCell150" table:number-columns-spanned="2">
            <text:p text:style-name="P151">Школа</text:p>
          </table:table-cell>
          <table:covered-table-cell/>
          <table:table-cell table:style-name="TableCell152">
            <text:p text:style-name="P153">Результат</text:p>
          </table:table-cell>
          <table:table-cell table:style-name="TableCell154">
            <text:p text:style-name="P155">Тренер-преподаватель</text:p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 table:number-columns-spanned="2">
            <text:p text:style-name="P161"><text:span text:style-name="T162">II</text:span><text:span text:style-name="T163"><text:s/>Юношеское Первенство Мира по спортивной радиопеленгации</text:span></text:p>
            <text:p text:style-name="P164">Чехия</text:p>
          </table:table-cell>
          <table:covered-table-cell/>
          <table:table-cell table:style-name="TableCell165" table:number-columns-spanned="2">
            <text:p text:style-name="P166">Голыбин Денис</text:p>
            <text:p text:style-name="P167">Некрасова Ирина</text:p>
          </table:table-cell>
          <table:covered-table-cell/>
          <table:table-cell table:style-name="TableCell168" table:number-columns-spanned="2">
            <text:p text:style-name="P169">СОШ №6</text:p>
            <text:p text:style-name="P170">СОШ №6</text:p>
          </table:table-cell>
          <table:covered-table-cell/>
          <table:table-cell table:style-name="TableCell171">
            <text:p text:style-name="P172">Голыбин Денис 3 место лично, 3 место общекомандное, 3 место общекомандное, Некрасова Ирина 5 место личное. 1 место общекомандное, 2 место общекомандное</text:p>
          </table:table-cell>
          <table:table-cell table:style-name="TableCell173">
            <text:p text:style-name="P174">Зеленский К.Г.</text:p>
            <text:p text:style-name="P175">Зеленская И.В.</text:p>
          </table:table-cell>
        </table:table-row>
        <table:table-row table:style-name="TableRow176">
          <table:table-cell table:style-name="TableCell177" table:number-columns-spanned="9">
            <text:p text:style-name="P178">Всероссийские соревн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 table:number-columns-spanned="2">
            <text:p text:style-name="P183">Всероссийские соревнования по дзюдо для юношей 2005-2006 г.р.</text:p>
            <text:p text:style-name="P184">г. Адлер</text:p>
          </table:table-cell>
          <table:covered-table-cell/>
          <table:table-cell table:style-name="TableCell185" table:number-columns-spanned="2">
            <text:p text:style-name="P186">Мазалев Антон</text:p>
          </table:table-cell>
          <table:covered-table-cell/>
          <table:table-cell table:style-name="TableCell187" table:number-columns-spanned="2">
            <text:p text:style-name="P188">НОШ №24</text:p>
          </table:table-cell>
          <table:covered-table-cell/>
          <table:table-cell table:style-name="TableCell189">
            <text:p text:style-name="P190">2 место</text:p>
          </table:table-cell>
          <table:table-cell table:style-name="TableCell191">
            <text:p text:style-name="P192">Забирко А.В.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 table:number-columns-spanned="2">
            <text:p text:style-name="P197">Первенство Российской Федерации ВС по дзюдо</text:p>
            <text:p text:style-name="P198">г. Балаково Саратовской области</text:p>
          </table:table-cell>
          <table:covered-table-cell/>
          <table:table-cell table:style-name="TableCell199" table:number-columns-spanned="2">
            <text:p text:style-name="P200">Сборная МБУ ДО ДЮСШ</text:p>
          </table:table-cell>
          <table:covered-table-cell/>
          <table:table-cell table:style-name="TableCell201" table:number-columns-spanned="2">
            <text:p text:style-name="P202"><text:span text:style-name="T203">МБУ ДО ДЮСШ</text:span></text:p>
          </table:table-cell>
          <table:covered-table-cell/>
          <table:table-cell table:style-name="TableCell204">
            <text:p text:style-name="P205">Участие</text:p>
          </table:table-cell>
          <table:table-cell table:style-name="TableCell206">
            <text:p text:style-name="P207">Волобуев В.В.<text:s/></text:p>
            <text:p text:style-name="P208">Забирко А.В.</text:p>
            <text:p text:style-name="P209">Шотт А.А.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 table:number-columns-spanned="2">
            <text:p text:style-name="P214">Первенство России по дзюдо среди юношей 2001-2003 г.р.</text:p>
            <text:soft-page-break/>
            <text:p text:style-name="P215">г. Ялта Республика Крым</text:p>
          </table:table-cell>
          <table:covered-table-cell/>
          <table:table-cell table:style-name="TableCell216" table:number-columns-spanned="2">
            <text:p text:style-name="P217">Сборная МБУ ДО ДЮСШ</text:p>
          </table:table-cell>
          <table:covered-table-cell/>
          <table:table-cell table:style-name="TableCell218" table:number-columns-spanned="2">
            <text:p text:style-name="P219"><text:span text:style-name="T220">МБУ ДО ДЮСШ</text:span></text:p>
          </table:table-cell>
          <table:covered-table-cell/>
          <table:table-cell table:style-name="TableCell221">
            <text:p text:style-name="P222">Участие</text:p>
          </table:table-cell>
          <table:table-cell table:style-name="TableCell223">
            <text:p text:style-name="P224">Волобуев В.В.<text:s/></text:p>
            <text:p text:style-name="P225">Забирко А.В.</text:p>
            <text:soft-page-break/>
            <text:p text:style-name="P226">Шотт А.А.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 table:number-columns-spanned="2">
            <text:p text:style-name="P231">Всероссийские соревнования по дзюдо среди юношей 2002-2004 г.р. на призы Митрополита Самарского</text:p>
          </table:table-cell>
          <table:covered-table-cell/>
          <table:table-cell table:style-name="TableCell232" table:number-columns-spanned="2">
            <text:p text:style-name="P233">Волобуев <text:s/>Семен</text:p>
          </table:table-cell>
          <table:covered-table-cell/>
          <table:table-cell table:style-name="TableCell234" table:number-columns-spanned="2">
            <text:p text:style-name="P235"><text:span text:style-name="T236">СОШ №4</text:span></text:p>
          </table:table-cell>
          <table:covered-table-cell/>
          <table:table-cell table:style-name="TableCell237">
            <text:p text:style-name="P238">5 место</text:p>
          </table:table-cell>
          <table:table-cell table:style-name="TableCell239">
            <text:p text:style-name="P240"/>
            <text:p text:style-name="P241">Волобуев В.В.</text:p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 table:number-columns-spanned="2">
            <text:p text:style-name="P246">Первенство ОГФСО «Юность России» по боксу (юноши 15-16 лет)<text:s/></text:p>
            <text:p text:style-name="P247">ст. Суворовская СК</text:p>
          </table:table-cell>
          <table:covered-table-cell/>
          <table:table-cell table:style-name="TableCell248" table:number-columns-spanned="2">
            <text:p text:style-name="P249">Вакорин Вадим</text:p>
          </table:table-cell>
          <table:covered-table-cell/>
          <table:table-cell table:style-name="TableCell250" table:number-columns-spanned="2">
            <text:p text:style-name="P251"><text:span text:style-name="T252">СОШ № 6</text:span></text:p>
          </table:table-cell>
          <table:covered-table-cell/>
          <table:table-cell table:style-name="TableCell253">
            <text:p text:style-name="P254">5-8 место</text:p>
          </table:table-cell>
          <table:table-cell table:style-name="TableCell255">
            <text:p text:style-name="P256">Чурсинов И.И.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 table:number-columns-spanned="2">
            <text:p text:style-name="P261">Первенство России по спортивной радиопеленгации</text:p>
            <text:p text:style-name="P262">г. Горячий ключ Краснодарский край</text:p>
          </table:table-cell>
          <table:covered-table-cell/>
          <table:table-cell table:style-name="TableCell263" table:number-columns-spanned="2">
            <text:p text:style-name="P264">Голыбин Денис</text:p>
            <text:p text:style-name="P265">Некрасова Ирина</text:p>
            <text:p text:style-name="P266">Хохлов Тихон</text:p>
            <text:p text:style-name="P267">Зеленский Андрей</text:p>
            <text:p text:style-name="P268">Миротворец Владимир</text:p>
            <text:p text:style-name="P269">Томилин Вячеслав</text:p>
            <text:p text:style-name="P270"/>
            <text:p text:style-name="P271"/>
          </table:table-cell>
          <table:covered-table-cell/>
          <table:table-cell table:style-name="TableCell272" table:number-columns-spanned="2">
            <text:p text:style-name="P273"><text:span text:style-name="T274">СОШ №6</text:span></text:p>
          </table:table-cell>
          <table:covered-table-cell/>
          <table:table-cell table:style-name="TableCell275">
            <text:p text:style-name="P276">1 место</text:p>
            <text:p text:style-name="P277">3 место</text:p>
            <text:p text:style-name="P278">3 место</text:p>
            <text:p text:style-name="P279">10 место</text:p>
            <text:p text:style-name="P280">11 место</text:p>
            <text:p text:style-name="P281"/>
            <text:p text:style-name="P282">23 место</text:p>
            <text:p text:style-name="P283"/>
          </table:table-cell>
          <table:table-cell table:style-name="TableCell284">
            <text:p text:style-name="P285">Зеленский К.Г.</text:p>
            <text:p text:style-name="P286">Зеленская И.В.</text:p>
          </table:table-cell>
        </table:table-row>
        <table:table-row table:style-name="TableRow287">
          <table:table-cell table:style-name="TableCell288" table:number-columns-spanned="9">
            <text:p text:style-name="P289">Республиканские соревн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 table:number-columns-spanned="2">
            <text:p text:style-name="P294">Открытый Республиканский турнир по дзюдо</text:p>
            <text:p text:style-name="P295">г. Керч Республика Крым<text:s/></text:p>
          </table:table-cell>
          <table:covered-table-cell/>
          <table:table-cell table:style-name="TableCell296" table:number-columns-spanned="2">
            <text:p text:style-name="P297">Мазалев Антон<text:s/></text:p>
            <text:p text:style-name="P298">Галстян Давид</text:p>
            <text:p text:style-name="P299">Закиян Руслан</text:p>
            <text:p text:style-name="P300">Борисовский Андрей</text:p>
            <text:p text:style-name="P301">Ивакин Алексей</text:p>
            <text:p text:style-name="P302">Белгарян Сурен</text:p>
          </table:table-cell>
          <table:covered-table-cell/>
          <table:table-cell table:style-name="TableCell303" table:number-columns-spanned="2">
            <text:p text:style-name="P304">НОШ №24</text:p>
            <text:p text:style-name="P305">СОШ №5</text:p>
            <text:p text:style-name="P306">Лицей №2</text:p>
            <text:p text:style-name="P307">СОШ №4</text:p>
            <text:p text:style-name="P308"/>
            <text:p text:style-name="P309">СОШ №6</text:p>
            <text:p text:style-name="P310">СОШ №1</text:p>
          </table:table-cell>
          <table:covered-table-cell/>
          <table:table-cell table:style-name="TableCell311">
            <text:p text:style-name="P312">1 место</text:p>
            <text:p text:style-name="P313">1 место</text:p>
            <text:p text:style-name="P314">2 место</text:p>
            <text:p text:style-name="P315">2 место</text:p>
            <text:p text:style-name="P316"/>
            <text:p text:style-name="P317">3 место</text:p>
            <text:p text:style-name="P318">3 место</text:p>
          </table:table-cell>
          <table:table-cell table:style-name="TableCell319">
            <text:p text:style-name="P320">Волобуев В.В.</text:p>
            <text:p text:style-name="P321">Забирко А.В.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 table:number-columns-spanned="2">
            <text:p text:style-name="P326">Республиканский турнир по дзюдо среди юношей 2002-2004 г.р., 2005-2006 г.р.</text:p>
            <text:soft-page-break/>
            <text:p text:style-name="P327">Г. Севастополь Республика Крым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Волобуев В.В.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 table:number-columns-spanned="2">
            <text:p text:style-name="P340">Республиканские соревнования по художественной гимнастике «Юные гимнастки»</text:p>
            <text:p text:style-name="P341">Г. Черкесск</text:p>
          </table:table-cell>
          <table:covered-table-cell/>
          <table:table-cell table:style-name="TableCell342" table:number-columns-spanned="2">
            <text:p text:style-name="P343">Групповые упражнения</text:p>
            <text:p text:style-name="P344">Проскура Софья</text:p>
            <text:p text:style-name="P345"/>
            <text:p text:style-name="P346"/>
            <text:p text:style-name="P347">Кирсак Анастасия</text:p>
            <text:p text:style-name="P348"/>
            <text:p text:style-name="P349">Коняева Кира</text:p>
            <text:p text:style-name="P350">Славинская Полина</text:p>
            <text:p text:style-name="P351">Ревтова Ева</text:p>
          </table:table-cell>
          <table:covered-table-cell/>
          <table:table-cell table:style-name="TableCell352" table:number-columns-spanned="2">
            <text:p text:style-name="P353">Сборная команда</text:p>
            <text:p text:style-name="P354">МБУ ДО ДЮСШ по художественной гимнастике</text:p>
            <text:p text:style-name="P355">НОШ №24</text:p>
            <text:p text:style-name="P356"/>
            <text:p text:style-name="P357">НОШ №24</text:p>
            <text:p text:style-name="P358">СОШ №30</text:p>
            <text:p text:style-name="P359"/>
            <text:p text:style-name="P360">СОШ №3</text:p>
          </table:table-cell>
          <table:covered-table-cell/>
          <table:table-cell table:style-name="TableCell361">
            <text:p text:style-name="P362">1 место</text:p>
            <text:p text:style-name="P363"/>
            <text:p text:style-name="P364">1 место</text:p>
            <text:p text:style-name="P365">2 место</text:p>
            <text:p text:style-name="P366">2 место</text:p>
            <text:p text:style-name="P367">2 место</text:p>
            <text:p text:style-name="P368"/>
            <text:p text:style-name="P369">2 место</text:p>
          </table:table-cell>
          <table:table-cell table:style-name="TableCell370">
            <text:p text:style-name="P371">Сугань М.Е.</text:p>
          </table:table-cell>
        </table:table-row>
        <table:table-row table:style-name="TableRow372">
          <table:table-cell table:style-name="TableCell373" table:number-columns-spanned="9">
            <text:p text:style-name="P374">Областные соревн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 table:number-columns-spanned="2">
            <text:p text:style-name="P392">Открытый областной турнир по дзюдо среди юношей 2001-2002 г.р.</text:p>
            <text:p text:style-name="P393">г. Самара Самарская область</text:p>
          </table:table-cell>
          <table:covered-table-cell/>
          <table:table-cell table:style-name="TableCell394" table:number-columns-spanned="2">
            <text:p text:style-name="P395">Волобуев С.</text:p>
          </table:table-cell>
          <table:covered-table-cell/>
          <table:table-cell table:style-name="TableCell396" table:number-columns-spanned="2">
            <text:p text:style-name="P397">СОШ №4</text:p>
            <text:p text:style-name="P398"/>
            <text:p text:style-name="P399"/>
          </table:table-cell>
          <table:covered-table-cell/>
          <table:table-cell table:style-name="TableCell400">
            <text:p text:style-name="P401">5 место</text:p>
          </table:table-cell>
          <table:table-cell table:style-name="TableCell402">
            <text:p text:style-name="P403">Волобуев В.В.</text:p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 table:number-columns-spanned="2">
            <text:p text:style-name="P408">Открытый областной турнир по дзюдо</text:p>
            <text:p text:style-name="P409">г. Волжский Волгоградская область</text:p>
          </table:table-cell>
          <table:covered-table-cell/>
          <table:table-cell table:style-name="TableCell410" table:number-columns-spanned="2">
            <text:p text:style-name="P411">Ключеров Никита</text:p>
            <text:p text:style-name="P412">Горлов Денис</text:p>
            <text:p text:style-name="P413">Петросян Дмитрий</text:p>
            <text:p text:style-name="P414">Борисовский Андрей</text:p>
            <text:p text:style-name="P415">Кокарев Антон</text:p>
            <text:p text:style-name="P416">Кузнецов Игорь</text:p>
          </table:table-cell>
          <table:covered-table-cell/>
          <table:table-cell table:style-name="TableCell417" table:number-columns-spanned="2">
            <text:p text:style-name="P418">Лицей №2</text:p>
            <text:p text:style-name="P419">СОШ №1</text:p>
            <text:p text:style-name="P420">СОШ №4</text:p>
            <text:p text:style-name="P421"/>
            <text:p text:style-name="P422">СОШ №4</text:p>
            <text:p text:style-name="P423"/>
            <text:p text:style-name="P424">СОШ №5</text:p>
            <text:p text:style-name="P425">СОШ №19</text:p>
          </table:table-cell>
          <table:covered-table-cell/>
          <table:table-cell table:style-name="TableCell426">
            <text:p text:style-name="P427">1 место</text:p>
            <text:p text:style-name="P428">1 место</text:p>
            <text:p text:style-name="P429">1 место</text:p>
            <text:p text:style-name="P430"/>
            <text:p text:style-name="P431">3 место</text:p>
            <text:p text:style-name="P432"/>
            <text:p text:style-name="P433">3 место</text:p>
            <text:p text:style-name="P434">3 место</text:p>
          </table:table-cell>
          <table:table-cell table:style-name="TableCell435">
            <text:p text:style-name="P436">Волобуев В.В.</text:p>
            <text:p text:style-name="P437">Забирко А.В.</text:p>
            <text:p text:style-name="P438">Шотт А.А.</text:p>
          </table:table-cell>
        </table:table-row>
        <table:table-row table:style-name="TableRow439">
          <table:table-cell table:style-name="TableCell440" table:number-columns-spanned="9">
            <text:p text:style-name="P441">Региональные соревн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</text:p>
          </table:table-cell>
          <table:table-cell table:style-name="TableCell445" table:number-columns-spanned="2">
            <text:p text:style-name="P446">Региональные соревнования по дзюдо памяти героя России С.А.<text:s/><text:soft-page-break/>Солнечникова среди юношей и девушек 2005-2007 г.р.</text:p>
            <text:p text:style-name="P447">г. Волжский Волгоградская область</text:p>
          </table:table-cell>
          <table:covered-table-cell/>
          <table:table-cell table:style-name="TableCell448" table:number-columns-spanned="2">
            <text:p text:style-name="P449">Кузнецов Игорь</text:p>
            <text:p text:style-name="P450">Манелов Тельман</text:p>
            <text:soft-page-break/>
            <text:p text:style-name="P451">Титовец Данил</text:p>
            <text:p text:style-name="P452">Петросян Левон</text:p>
            <text:p text:style-name="P453">Булучевский Глеб</text:p>
            <text:p text:style-name="P454">Ивакин Алексей</text:p>
            <text:p text:style-name="P455">Ревтов Никита</text:p>
            <text:p text:style-name="P456">Водопьян Святослав</text:p>
            <text:p text:style-name="P457">Горлов Денис</text:p>
            <text:p text:style-name="P458">Квачов Вадим</text:p>
            <text:p text:style-name="P459">Кокарев Антон</text:p>
            <text:p text:style-name="P460">Месропов Тимур</text:p>
          </table:table-cell>
          <table:covered-table-cell/>
          <table:table-cell table:style-name="TableCell461" table:number-columns-spanned="2">
            <text:p text:style-name="P462">СОШ №19</text:p>
            <text:p text:style-name="P463">СОШ №1</text:p>
            <text:soft-page-break/>
            <text:p text:style-name="P464">Лицей №2</text:p>
            <text:p text:style-name="P465">СОШ №1</text:p>
            <text:p text:style-name="P466">СОШ №1</text:p>
            <text:p text:style-name="P467">СОШ №6</text:p>
            <text:p text:style-name="P468">СОШ №3</text:p>
            <text:p text:style-name="P469">СОШ №19</text:p>
            <text:p text:style-name="P470"/>
            <text:p text:style-name="P471">СОШ №1</text:p>
            <text:p text:style-name="P472">СОШ №19</text:p>
            <text:p text:style-name="P473">СОШ №5</text:p>
            <text:p text:style-name="P474">Лицей №2</text:p>
          </table:table-cell>
          <table:covered-table-cell/>
          <table:table-cell table:style-name="TableCell475">
            <text:p text:style-name="P476">1 место</text:p>
            <text:p text:style-name="P477">1 место</text:p>
            <text:soft-page-break/>
            <text:p text:style-name="P478">1 место</text:p>
            <text:p text:style-name="P479">1 место</text:p>
            <text:p text:style-name="P480">2 место</text:p>
            <text:p text:style-name="P481">2 место</text:p>
            <text:p text:style-name="P482">3 место</text:p>
            <text:p text:style-name="P483">3 место</text:p>
            <text:p text:style-name="P484"/>
            <text:p text:style-name="P485">3 место</text:p>
            <text:p text:style-name="P486">3 место</text:p>
            <text:p text:style-name="P487">3 место</text:p>
            <text:p text:style-name="P488">3 место</text:p>
          </table:table-cell>
          <table:table-cell table:style-name="TableCell489">
            <text:p text:style-name="P490">Волобуев В.В.</text:p>
            <text:p text:style-name="P491">Забирко А.В.</text:p>
            <text:soft-page-break/>
            <text:p text:style-name="P492">Шотт А.А.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 table:number-columns-spanned="2">
            <text:p text:style-name="P497">Региональный турнир по дзюдо<text:s/></text:p>
            <text:p text:style-name="P498">г. Волжский Волгоградская область</text:p>
          </table:table-cell>
          <table:covered-table-cell/>
          <table:table-cell table:style-name="TableCell499" table:number-columns-spanned="2">
            <text:p text:style-name="P500">Клименко Никита</text:p>
            <text:p text:style-name="P501">Зайцев Егор</text:p>
          </table:table-cell>
          <table:covered-table-cell/>
          <table:table-cell table:style-name="TableCell502" table:number-columns-spanned="2">
            <text:p text:style-name="P503">СОШ №19</text:p>
            <text:p text:style-name="P504">Лицей №2</text:p>
          </table:table-cell>
          <table:covered-table-cell/>
          <table:table-cell table:style-name="TableCell505">
            <text:p text:style-name="P506">2 место</text:p>
            <text:p text:style-name="P507">1 место</text:p>
          </table:table-cell>
          <table:table-cell table:style-name="TableCell508">
            <text:p text:style-name="P509">Волобуев В.В.</text:p>
            <text:p text:style-name="P510">Забирко А.В.</text:p>
            <text:p text:style-name="P511">Шотт А.А.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 table:number-columns-spanned="2">
            <text:p text:style-name="P516">Региональный турнир по дзюдо среди юношей и девушек 2005-2007 г.р.</text:p>
            <text:p text:style-name="P517">г. Волжский Волгоградская область</text:p>
          </table:table-cell>
          <table:covered-table-cell/>
          <table:table-cell table:style-name="TableCell518" table:number-columns-spanned="2">
            <text:p text:style-name="P519">Зайцев Егор</text:p>
            <text:p text:style-name="P520">КлименкрНикита</text:p>
            <text:p text:style-name="P521">ЗулкаидовИмран</text:p>
            <text:p text:style-name="P522">Закиян Руслан</text:p>
            <text:p text:style-name="P523">Галстян Давид</text:p>
          </table:table-cell>
          <table:covered-table-cell/>
          <table:table-cell table:style-name="TableCell524" table:number-columns-spanned="2">
            <text:p text:style-name="P525">Лицей №2</text:p>
            <text:p text:style-name="P526">СОШ №19</text:p>
            <text:p text:style-name="P527">Лицей №2</text:p>
            <text:p text:style-name="P528">Лицей №2</text:p>
            <text:p text:style-name="P529">СОШ №5</text:p>
          </table:table-cell>
          <table:covered-table-cell/>
          <table:table-cell table:style-name="TableCell530">
            <text:p text:style-name="P531">1 место</text:p>
            <text:p text:style-name="P532">2 место</text:p>
            <text:p text:style-name="P533">2 место</text:p>
            <text:p text:style-name="P534">2 место</text:p>
            <text:p text:style-name="P535">2 место</text:p>
          </table:table-cell>
          <table:table-cell table:style-name="TableCell536">
            <text:p text:style-name="P537"/>
            <text:p text:style-name="P538"><text:span text:style-name="T539">Волобуев В.В.</text:span></text:p>
            <text:p text:style-name="P540"><text:span text:style-name="T541">Забирко А.В.</text:span></text:p>
            <text:p text:style-name="P542">Шотт А.А.</text:p>
          </table:table-cell>
        </table:table-row>
        <table:table-row table:style-name="TableRow543">
          <table:table-cell table:style-name="TableCell544">
            <text:p text:style-name="P545">4.</text:p>
          </table:table-cell>
          <table:table-cell table:style-name="TableCell546" table:number-columns-spanned="2">
            <text:p text:style-name="P547">Региональный турнир по дзюдо среди юношей 2001-2002 г.р.</text:p>
            <text:p text:style-name="P548">г. Нальчик Кабардино-Балкарская Республика</text:p>
          </table:table-cell>
          <table:covered-table-cell/>
          <table:table-cell table:style-name="TableCell549" table:number-columns-spanned="2">
            <text:p text:style-name="P550">Кокарев Антон</text:p>
          </table:table-cell>
          <table:covered-table-cell/>
          <table:table-cell table:style-name="TableCell551" table:number-columns-spanned="2">
            <text:p text:style-name="P552">СОШ №5</text:p>
          </table:table-cell>
          <table:covered-table-cell/>
          <table:table-cell table:style-name="TableCell553">
            <text:p text:style-name="P554">1 место</text:p>
          </table:table-cell>
          <table:table-cell table:style-name="TableCell555">
            <text:p text:style-name="P556">Волобуев В.В.</text:p>
          </table:table-cell>
        </table:table-row>
        <table:table-row table:style-name="TableRow557">
          <table:table-cell table:style-name="TableCell558">
            <text:p text:style-name="P559">5.</text:p>
          </table:table-cell>
          <table:table-cell table:style-name="TableCell560" table:number-columns-spanned="2">
            <text:p text:style-name="P561">Региональный турнир по дзюдо среди юношей 2003-2004 г.р.</text:p>
          </table:table-cell>
          <table:covered-table-cell/>
          <table:table-cell table:style-name="TableCell562" table:number-columns-spanned="2">
            <text:p text:style-name="P563">Борисовский Андрей</text:p>
            <text:p text:style-name="P564">Кузнецов Игорь</text:p>
          </table:table-cell>
          <table:covered-table-cell/>
          <table:table-cell table:style-name="TableCell565" table:number-columns-spanned="2">
            <text:p text:style-name="P566">СОШ №4</text:p>
            <text:p text:style-name="P567"/>
            <text:p text:style-name="P568">СОШ №19</text:p>
          </table:table-cell>
          <table:covered-table-cell/>
          <table:table-cell table:style-name="TableCell569">
            <text:p text:style-name="P570">2 место</text:p>
            <text:p text:style-name="P571"/>
            <text:p text:style-name="P572">3 место</text:p>
          </table:table-cell>
          <table:table-cell table:style-name="TableCell573">
            <text:p text:style-name="P574">Забирко А.В.</text:p>
            <text:p text:style-name="P575"/>
          </table:table-cell>
        </table:table-row>
        <table:table-row table:style-name="TableRow576">
          <table:table-cell table:style-name="TableCell577">
            <text:p text:style-name="P578">6.<text:s/></text:p>
          </table:table-cell>
          <table:table-cell table:style-name="TableCell579" table:number-columns-spanned="2">
            <text:p text:style-name="P580">Региональный открытый турнир по дзюдо среди юношей 2003-2005 г.р.</text:p>
            <text:soft-page-break/>
            <text:p text:style-name="P581">г. Невинномысск СК</text:p>
          </table:table-cell>
          <table:covered-table-cell/>
          <table:table-cell table:style-name="TableCell582" table:number-columns-spanned="2">
            <text:p text:style-name="P583">Калачев Николай</text:p>
            <text:p text:style-name="P584">Кузнецов Игорь</text:p>
            <text:soft-page-break/>
            <text:p text:style-name="P585">Борисовский Андрей</text:p>
            <text:p text:style-name="P586">Титовец Данил</text:p>
            <text:p text:style-name="P587">ВодопьянСвятослав</text:p>
          </table:table-cell>
          <table:covered-table-cell/>
          <table:table-cell table:style-name="TableCell588" table:number-columns-spanned="2">
            <text:p text:style-name="P589">СОШ №4</text:p>
            <text:p text:style-name="P590">СОШ №19</text:p>
            <text:p text:style-name="P591">СОШ №4</text:p>
            <text:p text:style-name="P592"/>
            <text:p text:style-name="P593">Лицей №2</text:p>
            <text:p text:style-name="P594">СОШ №19</text:p>
          </table:table-cell>
          <table:covered-table-cell/>
          <table:table-cell table:style-name="TableCell595">
            <text:p text:style-name="P596">2 место</text:p>
            <text:p text:style-name="P597">3 место</text:p>
            <text:p text:style-name="P598">3 место</text:p>
            <text:p text:style-name="P599"/>
            <text:p text:style-name="P600">3 место</text:p>
            <text:p text:style-name="P601">3 место</text:p>
          </table:table-cell>
          <table:table-cell table:style-name="TableCell602">
            <text:p text:style-name="P603">Забирко А.В.</text:p>
            <text:p text:style-name="P604">Шотт А.А.</text:p>
          </table:table-cell>
        </table:table-row>
        <table:table-row table:style-name="TableRow605">
          <table:table-cell table:style-name="TableCell606">
            <text:p text:style-name="P607">7.</text:p>
          </table:table-cell>
          <table:table-cell table:style-name="TableCell608" table:number-columns-spanned="2">
            <text:p text:style-name="P609">ХХ Региональный турнир по дзюдо, посвященный возрождению балкарского народа</text:p>
            <text:p text:style-name="P610">г. Нальчик Кабардино-Балкарская Республика</text:p>
          </table:table-cell>
          <table:covered-table-cell/>
          <table:table-cell table:style-name="TableCell611" table:number-columns-spanned="2">
            <text:p text:style-name="P612">Волобуев Семен</text:p>
          </table:table-cell>
          <table:covered-table-cell/>
          <table:table-cell table:style-name="TableCell613" table:number-columns-spanned="2">
            <text:p text:style-name="P614">СОШ №4</text:p>
          </table:table-cell>
          <table:covered-table-cell/>
          <table:table-cell table:style-name="TableCell615">
            <text:p text:style-name="P616">7-8 место</text:p>
          </table:table-cell>
          <table:table-cell table:style-name="TableCell617">
            <text:p text:style-name="P618">Волобуев В.В.</text:p>
          </table:table-cell>
        </table:table-row>
        <table:table-row table:style-name="TableRow619">
          <table:table-cell table:style-name="TableCell620">
            <text:p text:style-name="P621">9.</text:p>
          </table:table-cell>
          <table:table-cell table:style-name="TableCell622" table:number-columns-spanned="2">
            <text:p text:style-name="P623">Региональный турнир по настольному теннису, посвященный Б.Н.Дементьеву по настольному теннису</text:p>
            <text:p text:style-name="P624">г. Светлоград СК</text:p>
          </table:table-cell>
          <table:covered-table-cell/>
          <table:table-cell table:style-name="TableCell625" table:number-columns-spanned="2">
            <text:p text:style-name="P626">Данилов Кирилл</text:p>
            <text:p text:style-name="P627">Украинский Глеб</text:p>
          </table:table-cell>
          <table:covered-table-cell/>
          <table:table-cell table:style-name="TableCell628" table:number-columns-spanned="2">
            <text:p text:style-name="P629">НОШ №24</text:p>
            <text:p text:style-name="P630">СОШ №5</text:p>
          </table:table-cell>
          <table:covered-table-cell/>
          <table:table-cell table:style-name="TableCell631">
            <text:p text:style-name="P632">16-23 место</text:p>
            <text:p text:style-name="P633">25-32 место</text:p>
          </table:table-cell>
          <table:table-cell table:style-name="TableCell634">
            <text:p text:style-name="P635">Украинский И.В.</text:p>
          </table:table-cell>
        </table:table-row>
        <table:table-row table:style-name="TableRow636">
          <table:table-cell table:style-name="TableCell637" table:number-columns-spanned="9">
            <text:p text:style-name="P638">Открытое первенство,турнир, чемпион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 table:number-columns-spanned="2">
            <text:p text:style-name="P643"><text:span text:style-name="T644">Х</text:span><text:span text:style-name="T645">II</text:span><text:span text:style-name="T646"><text:s/>Традиционный турнир по боксу, посвященный памяти Заслуженного учителя школ РСФСР, ветерана ВОВ Г.В. Алисова</text:span></text:p>
            <text:p text:style-name="P647">с. Песчанокопское Ростовская область</text:p>
          </table:table-cell>
          <table:covered-table-cell/>
          <table:table-cell table:style-name="TableCell648" table:number-columns-spanned="2">
            <text:p text:style-name="P649">Соболев Данила</text:p>
            <text:p text:style-name="P650">Бабенко Тимур</text:p>
            <text:p text:style-name="P651">Булгаков Данила</text:p>
            <text:p text:style-name="P652">Вакорин Вадим</text:p>
          </table:table-cell>
          <table:covered-table-cell/>
          <table:table-cell table:style-name="TableCell653" table:number-columns-spanned="2">
            <text:p text:style-name="P654">СОШ №6</text:p>
            <text:p text:style-name="P655">СОШ №6</text:p>
            <text:p text:style-name="P656">СОШ №6</text:p>
            <text:p text:style-name="P657">СОШ №6</text:p>
          </table:table-cell>
          <table:covered-table-cell/>
          <table:table-cell table:style-name="TableCell658">
            <text:p text:style-name="P659">1 место</text:p>
            <text:p text:style-name="P660">2 место</text:p>
            <text:p text:style-name="P661">3 место</text:p>
            <text:p text:style-name="P662">3 место</text:p>
          </table:table-cell>
          <table:table-cell table:style-name="TableCell663">
            <text:p text:style-name="P664">Чурсинов И.И.</text:p>
          </table:table-cell>
        </table:table-row>
        <table:table-row table:style-name="TableRow665">
          <table:table-cell table:style-name="TableCell666">
            <text:p text:style-name="P667">2.</text:p>
          </table:table-cell>
          <table:table-cell table:style-name="TableCell668" table:number-columns-spanned="2">
            <text:p text:style-name="P669">Первенство Ставропольского края по волейболу среди девушек 2002-2003 г.р.</text:p>
          </table:table-cell>
          <table:covered-table-cell/>
          <table:table-cell table:style-name="TableCell670" table:number-columns-spanned="2">
            <text:p text:style-name="P671">Сборная МБУ ДО ДЮСШ</text:p>
          </table:table-cell>
          <table:covered-table-cell/>
          <table:table-cell table:style-name="TableCell672" table:number-columns-spanned="2">
            <text:p text:style-name="P673">СОШ №5,</text:p>
            <text:p text:style-name="P674">Лицей №2</text:p>
          </table:table-cell>
          <table:covered-table-cell/>
          <table:table-cell table:style-name="TableCell675">
            <text:p text:style-name="P676">6 место</text:p>
          </table:table-cell>
          <table:table-cell table:style-name="TableCell677">
            <text:p text:style-name="P678">Анашкин Е.А.</text:p>
          </table:table-cell>
        </table:table-row>
        <table:table-row table:style-name="TableRow679">
          <table:table-cell table:style-name="TableCell680">
            <text:p text:style-name="P681"><text:span text:style-name="T682">3.</text:span></text:p>
          </table:table-cell>
          <table:table-cell table:style-name="TableCell683" table:number-columns-spanned="2">
            <text:p text:style-name="P684"><text:span text:style-name="T685">XI</text:span><text:span text:style-name="T686">Открытое первенство Нефтекумского района по художественной гимнастике <text:s/>«Степные звездочки»</text:span></text:p>
            <text:p text:style-name="P687">г. Нефтекумск</text:p>
          </table:table-cell>
          <table:covered-table-cell/>
          <table:table-cell table:style-name="TableCell688" table:number-columns-spanned="2">
            <text:p text:style-name="P689">Кирсак Анастасия</text:p>
            <text:p text:style-name="P690">Саблина Полина</text:p>
            <text:p text:style-name="P691">Славинская Полина</text:p>
            <text:p text:style-name="P692">Гончарова Полина</text:p>
            <text:p text:style-name="P693">Ревтова Ева</text:p>
            <text:p text:style-name="P694">ПереверзеваПолина<text:s/></text:p>
          </table:table-cell>
          <table:covered-table-cell/>
          <table:table-cell table:style-name="TableCell695" table:number-columns-spanned="2">
            <text:p text:style-name="P696"/>
            <text:p text:style-name="P697">СОШ №4</text:p>
            <text:p text:style-name="P698">СОШ №30</text:p>
            <text:p text:style-name="P699"/>
            <text:p text:style-name="P700">СОШ №4</text:p>
            <text:p text:style-name="P701">СОШ №3</text:p>
            <text:p text:style-name="P702">Лицей №2</text:p>
          </table:table-cell>
          <table:covered-table-cell/>
          <table:table-cell table:style-name="TableCell703">
            <text:p text:style-name="P704">1 место</text:p>
            <text:p text:style-name="P705">3 место</text:p>
            <text:p text:style-name="P706">2 место</text:p>
            <text:p text:style-name="P707"/>
            <text:p text:style-name="P708">3 место</text:p>
            <text:p text:style-name="P709">2 место</text:p>
            <text:p text:style-name="P710">3 место</text:p>
          </table:table-cell>
          <table:table-cell table:style-name="TableCell711">
            <text:p text:style-name="P712">Сугань М.Е.</text:p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 table:number-columns-spanned="2">
            <text:p text:style-name="P717">Открытый турнир по художественной гимнастике, посвященный Международному дню 8 Марта.</text:p>
            <text:p text:style-name="P718">Республика Северная Осетия</text:p>
          </table:table-cell>
          <table:covered-table-cell/>
          <table:table-cell table:style-name="TableCell719" table:number-columns-spanned="2">
            <text:p text:style-name="P720">Коняева Кира</text:p>
            <text:p text:style-name="P721">СмыковаАрианна</text:p>
            <text:p text:style-name="P722">Славинская Полина</text:p>
            <text:p text:style-name="P723">Гончарова Полина</text:p>
            <text:p text:style-name="P724">Безлепкина Дарья</text:p>
            <text:p text:style-name="P725">Пустоселова Дарья</text:p>
            <text:p text:style-name="P726">ЧадиковаЗамира</text:p>
          </table:table-cell>
          <table:covered-table-cell/>
          <table:table-cell table:style-name="TableCell727" table:number-columns-spanned="2">
            <text:p text:style-name="P728">НОШ №24</text:p>
            <text:p text:style-name="P729">СОШ №1</text:p>
            <text:p text:style-name="P730">СОШ №30</text:p>
            <text:p text:style-name="P731"/>
            <text:p text:style-name="P732">СОШ №4</text:p>
            <text:p text:style-name="P733">СОШ №3</text:p>
            <text:p text:style-name="P734">СОШ №1</text:p>
            <text:p text:style-name="P735"/>
            <text:p text:style-name="P736">СОШ №1</text:p>
          </table:table-cell>
          <table:covered-table-cell/>
          <table:table-cell table:style-name="TableCell737">
            <text:p text:style-name="P738">1 место</text:p>
            <text:p text:style-name="P739">2 место</text:p>
            <text:p text:style-name="P740">2 место</text:p>
            <text:p text:style-name="P741"/>
            <text:p text:style-name="P742">2 место</text:p>
            <text:p text:style-name="P743">3 место</text:p>
            <text:p text:style-name="P744">3 место</text:p>
            <text:p text:style-name="P745"/>
            <text:p text:style-name="P746">3 место</text:p>
          </table:table-cell>
          <table:table-cell table:style-name="TableCell747">
            <text:p text:style-name="P748">Сугань М.Е.</text:p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 table:number-columns-spanned="2">
            <text:p text:style-name="P753"><text:span text:style-name="T754">VI</text:span><text:span text:style-name="T755"><text:s/>открытый чемпионат Крачаево-Черкесской республики по художественной гимнастике «Снежные вершины»</text:span></text:p>
            <text:p text:style-name="P756"><text:s/>г. Черкесск</text:p>
          </table:table-cell>
          <table:covered-table-cell/>
          <table:table-cell table:style-name="TableCell757" table:number-columns-spanned="2">
            <text:p text:style-name="P758">Групповые упражнения(1 юношеский разряд)</text:p>
            <text:p text:style-name="P759">Групповые упражнения(2 спортивный разряд)</text:p>
          </table:table-cell>
          <table:covered-table-cell/>
          <table:table-cell table:style-name="TableCell760" table:number-columns-spanned="2">
            <text:p text:style-name="P761">Сборная МБУ ДО ДЮСШ по художественной гимнастике</text:p>
            <text:p text:style-name="P762"/>
          </table:table-cell>
          <table:covered-table-cell/>
          <table:table-cell table:style-name="TableCell763">
            <text:p text:style-name="P764">2 место</text:p>
            <text:p text:style-name="P765"/>
            <text:p text:style-name="P766"/>
            <text:p text:style-name="P767"/>
            <text:p text:style-name="P768">3 место</text:p>
          </table:table-cell>
          <table:table-cell table:style-name="TableCell769">
            <text:p text:style-name="P770">Сугань М.Е.</text:p>
          </table:table-cell>
        </table:table-row>
        <table:table-row table:style-name="TableRow771">
          <table:table-cell table:style-name="TableCell772">
            <text:p text:style-name="P773">6.</text:p>
          </table:table-cell>
          <table:table-cell table:style-name="TableCell774" table:number-columns-spanned="2">
            <text:p text:style-name="P775">Х Открытый чемпионат и первенство Кабардино-Балкарской Республики по художественной гимнастике «Сказки гор»</text:p>
            <text:p text:style-name="P776">г. Нальчик</text:p>
          </table:table-cell>
          <table:covered-table-cell/>
          <table:table-cell table:style-name="TableCell777" table:number-columns-spanned="2">
            <text:p text:style-name="P778">Ревтова Ева</text:p>
            <text:p text:style-name="P779">Групповые упражнения</text:p>
          </table:table-cell>
          <table:covered-table-cell/>
          <table:table-cell table:style-name="TableCell780" table:number-columns-spanned="2">
            <text:p text:style-name="P781">СОШ №3</text:p>
            <text:p text:style-name="P782">Сборная МБУ ДО ДЮСШ по художественной гимнастике</text:p>
            <text:p text:style-name="P783"/>
          </table:table-cell>
          <table:covered-table-cell/>
          <table:table-cell table:style-name="TableCell784">
            <text:p text:style-name="P785">6 место</text:p>
          </table:table-cell>
          <table:table-cell table:style-name="TableCell786">
            <text:p text:style-name="P787">Сугань М.Е.</text:p>
          </table:table-cell>
        </table:table-row>
        <table:table-row table:style-name="TableRow788">
          <table:table-cell table:style-name="TableCell789">
            <text:p text:style-name="P790">7.</text:p>
          </table:table-cell>
          <table:table-cell table:style-name="TableCell791" table:number-columns-spanned="2">
            <text:p text:style-name="P792">39 Открытый осенний турнир ГБУ ДО КДЮШОР (к)</text:p>
            <text:p text:style-name="P793">г. Ставрополь</text:p>
          </table:table-cell>
          <table:covered-table-cell/>
          <table:table-cell table:style-name="TableCell794" table:number-columns-spanned="2">
            <text:p text:style-name="P795">Миляев Павел</text:p>
          </table:table-cell>
          <table:covered-table-cell/>
          <table:table-cell table:style-name="TableCell796" table:number-columns-spanned="2">
            <text:p text:style-name="P797">СОШ №1</text:p>
          </table:table-cell>
          <table:covered-table-cell/>
          <table:table-cell table:style-name="TableCell798">
            <text:p text:style-name="P799">3 место</text:p>
          </table:table-cell>
          <table:table-cell table:style-name="TableCell800">
            <text:p text:style-name="P801">Погорелова И.А.</text:p>
          </table:table-cell>
        </table:table-row>
        <table:table-row table:style-name="TableRow802">
          <table:table-cell table:style-name="TableCell803">
            <text:p text:style-name="P804">8.</text:p>
          </table:table-cell>
          <table:table-cell table:style-name="TableCell805" table:number-columns-spanned="2">
            <text:p text:style-name="P806">Открытый турнир ГБУ ДО КДЮСШ (к)по легкоатлетическому двоеборью (60+60 с/б)</text:p>
            <text:p text:style-name="P807">г. Ставрополь СК</text:p>
          </table:table-cell>
          <table:covered-table-cell/>
          <table:table-cell table:style-name="TableCell808" table:number-columns-spanned="2">
            <text:p text:style-name="P809">ЛуньковВладислав</text:p>
          </table:table-cell>
          <table:covered-table-cell/>
          <table:table-cell table:style-name="TableCell810" table:number-columns-spanned="2">
            <text:p text:style-name="P811">СОШ №1</text:p>
          </table:table-cell>
          <table:covered-table-cell/>
          <table:table-cell table:style-name="TableCell812">
            <text:p text:style-name="P813">2 место</text:p>
          </table:table-cell>
          <table:table-cell table:style-name="TableCell814">
            <text:p text:style-name="P815">Погорелова И.А.</text:p>
          </table:table-cell>
        </table:table-row>
        <table:table-row table:style-name="TableRow816">
          <table:table-cell table:style-name="TableCell817">
            <text:p text:style-name="P818">9.</text:p>
          </table:table-cell>
          <table:table-cell table:style-name="TableCell819" table:number-columns-spanned="2">
            <text:p text:style-name="P820">Открытый турнир по легкой атлетике «Весна»</text:p>
          </table:table-cell>
          <table:covered-table-cell/>
          <table:table-cell table:style-name="TableCell821" table:number-columns-spanned="2">
            <text:p text:style-name="P822">Сборная команда</text:p>
          </table:table-cell>
          <table:covered-table-cell/>
          <table:table-cell table:style-name="TableCell823" table:number-columns-spanned="2">
            <text:p text:style-name="P824">Сборная МБУ ДО ДЮСШ по легкой атлетике</text:p>
          </table:table-cell>
          <table:covered-table-cell/>
          <table:table-cell table:style-name="TableCell825">
            <text:p text:style-name="P826">12 место</text:p>
          </table:table-cell>
          <table:table-cell table:style-name="TableCell827">
            <text:p text:style-name="P828">Погорелова И.А.</text:p>
          </table:table-cell>
        </table:table-row>
        <table:table-row table:style-name="TableRow829">
          <table:table-cell table:style-name="TableCell830">
            <text:p text:style-name="P831">10.</text:p>
          </table:table-cell>
          <table:table-cell table:style-name="TableCell832" table:number-columns-spanned="2">
            <text:p text:style-name="P833">Открытое первенство г. Ставрополя по прыжкам на батуте</text:p>
          </table:table-cell>
          <table:covered-table-cell/>
          <table:table-cell table:style-name="TableCell834" table:number-columns-spanned="2">
            <text:p text:style-name="P835">Скрипанева Виктория</text:p>
            <text:p text:style-name="P836">Ушакова Виктория</text:p>
            <text:p text:style-name="P837">Попова Валерия</text:p>
          </table:table-cell>
          <table:covered-table-cell/>
          <table:table-cell table:style-name="TableCell838" table:number-columns-spanned="2">
            <text:p text:style-name="P839">СОШ №11</text:p>
            <text:p text:style-name="P840"/>
            <text:p text:style-name="P841">СОШ №11</text:p>
            <text:p text:style-name="P842"/>
            <text:p text:style-name="P843">СОШ №11</text:p>
          </table:table-cell>
          <table:covered-table-cell/>
          <table:table-cell table:style-name="TableCell844">
            <text:p text:style-name="P845">1 место</text:p>
            <text:p text:style-name="P846"/>
            <text:p text:style-name="P847">1 место</text:p>
            <text:p text:style-name="P848"/>
            <text:p text:style-name="P849">1 место</text:p>
          </table:table-cell>
          <table:table-cell table:style-name="TableCell850">
            <text:p text:style-name="P851">Дозоров В.А.</text:p>
          </table:table-cell>
        </table:table-row>
        <table:table-row table:style-name="TableRow852">
          <table:table-cell table:style-name="TableCell853">
            <text:p text:style-name="P854">11.</text:p>
          </table:table-cell>
          <table:table-cell table:style-name="TableCell855" table:number-columns-spanned="2">
            <text:p text:style-name="P856">Открытый краевой турнир памяти Акиньшина В.Г. по прыжкам на батуте</text:p>
          </table:table-cell>
          <table:covered-table-cell/>
          <table:table-cell table:style-name="TableCell857" table:number-columns-spanned="2">
            <text:p text:style-name="P858">Скрипанева Виктория</text:p>
            <text:p text:style-name="P859">Никишова Анна</text:p>
            <text:p text:style-name="P860">Ладошина Александра</text:p>
          </table:table-cell>
          <table:covered-table-cell/>
          <table:table-cell table:style-name="TableCell861" table:number-columns-spanned="2">
            <text:p text:style-name="P862">СОШ №11</text:p>
            <text:p text:style-name="P863"/>
            <text:p text:style-name="P864">СОШ №11</text:p>
            <text:p text:style-name="P865">СОШ №11</text:p>
          </table:table-cell>
          <table:covered-table-cell/>
          <table:table-cell table:style-name="TableCell866">
            <text:p text:style-name="P867">3 место</text:p>
            <text:p text:style-name="P868"/>
            <text:p text:style-name="P869">3 место</text:p>
            <text:p text:style-name="P870">2 место</text:p>
          </table:table-cell>
          <table:table-cell table:style-name="TableCell871">
            <text:p text:style-name="P872">Дозоров В.А.</text:p>
          </table:table-cell>
        </table:table-row>
        <table:table-row table:style-name="TableRow873">
          <table:table-cell table:style-name="TableCell874">
            <text:p text:style-name="P875">12.</text:p>
          </table:table-cell>
          <table:table-cell table:style-name="TableCell876" table:number-columns-spanned="2">
            <text:p text:style-name="P877">Открытый краевой турнир по дзюдо среди юношей 2003-2004, 2005-2006 г.р.</text:p>
            <text:p text:style-name="P878">г. Ставрополь СК</text:p>
          </table:table-cell>
          <table:covered-table-cell/>
          <table:table-cell table:style-name="TableCell879" table:number-columns-spanned="2">
            <text:p text:style-name="P880">Манелов Тельман</text:p>
            <text:p text:style-name="P881">Калачев Николай</text:p>
            <text:p text:style-name="P882">Ивакин Алексей</text:p>
            <text:p text:style-name="P883">Денисов Никита<text:s/></text:p>
            <text:p text:style-name="P884">Водопьян Святослав</text:p>
            <text:p text:style-name="P885">Борисовский Андрей</text:p>
            <text:p text:style-name="P886">Булучевский Глеб</text:p>
            <text:soft-page-break/>
            <text:p text:style-name="P887">Закиян Руслан</text:p>
            <text:p text:style-name="P888">Кузнецов Игорь</text:p>
            <text:p text:style-name="P889">ТамбиевАтлан</text:p>
            <text:p text:style-name="P890">Денисов Никита</text:p>
            <text:p text:style-name="P891">Мазолев Антон</text:p>
            <text:p text:style-name="P892">Чурсинов Никита</text:p>
            <text:p text:style-name="P893">Ревтов Никита<text:s/></text:p>
            <text:p text:style-name="P894">Мураев Никита</text:p>
            <text:p text:style-name="P895">Зайцев Егор</text:p>
            <text:p text:style-name="P896">Галстян Давид</text:p>
            <text:p text:style-name="P897">Горлов Денис</text:p>
          </table:table-cell>
          <table:covered-table-cell/>
          <table:table-cell table:style-name="TableCell898" table:number-columns-spanned="2">
            <text:p text:style-name="P899">СОШ №1</text:p>
            <text:p text:style-name="P900">СОШ №4</text:p>
            <text:p text:style-name="P901">СОШ №6</text:p>
            <text:p text:style-name="P902">СОШ №19</text:p>
            <text:p text:style-name="P903">СОШ №19</text:p>
            <text:p text:style-name="P904"/>
            <text:p text:style-name="P905">СОШ №4</text:p>
            <text:p text:style-name="P906"/>
            <text:p text:style-name="P907">СОШ №1</text:p>
            <text:soft-page-break/>
            <text:p text:style-name="P908">Лицей №2</text:p>
            <text:p text:style-name="P909">СОШ №19</text:p>
            <text:p text:style-name="P910">СОШ №1</text:p>
            <text:p text:style-name="P911">СОШ №19</text:p>
            <text:p text:style-name="P912">СОШ №1</text:p>
            <text:p text:style-name="P913">СОШ №19</text:p>
            <text:p text:style-name="P914">СОШ №3</text:p>
            <text:p text:style-name="P915">СОШ №19</text:p>
            <text:p text:style-name="P916">Лицей №2</text:p>
            <text:p text:style-name="P917">СОШ №5</text:p>
            <text:p text:style-name="P918">СОШ №1</text:p>
          </table:table-cell>
          <table:covered-table-cell/>
          <table:table-cell table:style-name="TableCell919">
            <text:p text:style-name="P920">1 место</text:p>
            <text:p text:style-name="P921">1 место</text:p>
            <text:p text:style-name="P922">1 место</text:p>
            <text:p text:style-name="P923">1 место</text:p>
            <text:p text:style-name="P924">1 место</text:p>
            <text:p text:style-name="P925"/>
            <text:p text:style-name="P926">1 место</text:p>
            <text:p text:style-name="P927"/>
            <text:p text:style-name="P928">1место</text:p>
            <text:soft-page-break/>
            <text:p text:style-name="P929">1 место</text:p>
            <text:p text:style-name="P930">2 место</text:p>
            <text:p text:style-name="P931">2 место</text:p>
            <text:p text:style-name="P932">2место</text:p>
            <text:p text:style-name="P933">2 место</text:p>
            <text:p text:style-name="P934">3 место</text:p>
            <text:p text:style-name="P935">3 место</text:p>
            <text:p text:style-name="P936">3 место</text:p>
            <text:p text:style-name="P937">3 место</text:p>
            <text:p text:style-name="P938">3 место</text:p>
            <text:p text:style-name="P939">3 место</text:p>
          </table:table-cell>
          <table:table-cell table:style-name="TableCell940">
            <text:p text:style-name="P941">Волобуев В.В.</text:p>
            <text:p text:style-name="P942">Забирко А.В.</text:p>
            <text:p text:style-name="P943">Шотт А.А.</text:p>
          </table:table-cell>
        </table:table-row>
        <table:table-row table:style-name="TableRow944">
          <table:table-cell table:style-name="TableCell945">
            <text:p text:style-name="P946">13.</text:p>
          </table:table-cell>
          <table:table-cell table:style-name="TableCell947" table:number-columns-spanned="2">
            <text:p text:style-name="P948">Открытый краевой турнир по дзюдо среди юношей 2003-2004, 2005-2006 г.р.</text:p>
          </table:table-cell>
          <table:covered-table-cell/>
          <table:table-cell table:style-name="TableCell949" table:number-columns-spanned="2">
            <text:p text:style-name="P950">Горлов Сергей</text:p>
            <text:p text:style-name="P951">Мазолев Антон</text:p>
            <text:p text:style-name="P952">Галстян Давид</text:p>
            <text:p text:style-name="P953">Закиян Руслан</text:p>
            <text:p text:style-name="P954">Зайцев Егор</text:p>
            <text:p text:style-name="P955">Бегларян Сурен</text:p>
            <text:p text:style-name="P956">Манелов Тельман</text:p>
            <text:p text:style-name="P957">Чурсинов Никита</text:p>
            <text:p text:style-name="P958">Титовец Данила</text:p>
            <text:p text:style-name="P959">Водопьян Святослав</text:p>
            <text:p text:style-name="P960">Кузнецов Игорь</text:p>
            <text:p text:style-name="P961">Шаталов Николай</text:p>
          </table:table-cell>
          <table:covered-table-cell/>
          <table:table-cell table:style-name="TableCell962" table:number-columns-spanned="2">
            <text:p text:style-name="P963">СОШ №1</text:p>
            <text:p text:style-name="P964">СОШ №5</text:p>
            <text:p text:style-name="P965">Лицей №2</text:p>
            <text:p text:style-name="P966">Лицей №2</text:p>
            <text:p text:style-name="P967">Лицей №2</text:p>
            <text:p text:style-name="P968">СОШ №1</text:p>
            <text:p text:style-name="P969">СОШ №1</text:p>
            <text:p text:style-name="P970">СОШ №19</text:p>
            <text:p text:style-name="P971">Лицей №2</text:p>
            <text:p text:style-name="P972">СОШ №19</text:p>
            <text:p text:style-name="P973"/>
            <text:p text:style-name="P974">СОШ №19</text:p>
            <text:p text:style-name="P975">СОШ №19</text:p>
            <text:p text:style-name="P976"/>
          </table:table-cell>
          <table:covered-table-cell/>
          <table:table-cell table:style-name="TableCell977">
            <text:p text:style-name="P978">2 место</text:p>
            <text:p text:style-name="P979">1 место</text:p>
            <text:p text:style-name="P980">2 место</text:p>
            <text:p text:style-name="P981">2 место</text:p>
            <text:p text:style-name="P982">3 место</text:p>
            <text:p text:style-name="P983">1 место</text:p>
            <text:p text:style-name="P984">1 место</text:p>
            <text:p text:style-name="P985">3 место</text:p>
            <text:p text:style-name="P986">1 место</text:p>
            <text:p text:style-name="P987">1 место</text:p>
            <text:p text:style-name="P988"/>
            <text:p text:style-name="P989">2 место</text:p>
            <text:p text:style-name="P990">3 место</text:p>
          </table:table-cell>
          <table:table-cell table:style-name="TableCell991">
            <text:p text:style-name="P992">Волобуев В.В.</text:p>
            <text:p text:style-name="P993">Забирко А.В.</text:p>
            <text:p text:style-name="P994">Шотт А.А.</text:p>
          </table:table-cell>
        </table:table-row>
        <table:table-row table:style-name="TableRow995">
          <table:table-cell table:style-name="TableCell996">
            <text:p text:style-name="P997">14.</text:p>
          </table:table-cell>
          <table:table-cell table:style-name="TableCell998" table:number-columns-spanned="2">
            <text:p text:style-name="P999"><text:span text:style-name="T1000">VI</text:span><text:span text:style-name="T1001"><text:s/>Открытый турнир по дзюдо среди юношей 2003-2004 г.р., посвященного памяти ЗТР Иванникова П.И.Иванникова</text:span></text:p>
            <text:soft-page-break/>
            <text:p text:style-name="P1002">г. Самара Самарская область</text:p>
          </table:table-cell>
          <table:covered-table-cell/>
          <table:table-cell table:style-name="TableCell1003" table:number-columns-spanned="2">
            <text:p text:style-name="P1004">Борисовский Антон</text:p>
            <text:p text:style-name="P1005">Кузнецов Игорь</text:p>
          </table:table-cell>
          <table:covered-table-cell/>
          <table:table-cell table:style-name="TableCell1006" table:number-columns-spanned="2">
            <text:p text:style-name="P1007">СОШ №4</text:p>
            <text:p text:style-name="P1008"/>
            <text:p text:style-name="P1009">СОШ №19</text:p>
          </table:table-cell>
          <table:covered-table-cell/>
          <table:table-cell table:style-name="TableCell1010">
            <text:p text:style-name="P1011">2 место</text:p>
            <text:p text:style-name="P1012"/>
            <text:p text:style-name="P1013">3 место</text:p>
          </table:table-cell>
          <table:table-cell table:style-name="TableCell1014">
            <text:p text:style-name="P1015">Забирко А.В.</text:p>
            <text:p text:style-name="P1016">Шотт А.А.</text:p>
          </table:table-cell>
        </table:table-row>
        <table:table-row table:style-name="TableRow1017">
          <table:table-cell table:style-name="TableCell1018">
            <text:p text:style-name="P1019"><text:span text:style-name="T1020">15.</text:span></text:p>
          </table:table-cell>
          <table:table-cell table:style-name="TableCell1021" table:number-columns-spanned="2">
            <text:p text:style-name="P1022"><text:span text:style-name="T1023">VIII</text:span><text:span text:style-name="T1024"><text:s/>турнир по дзюдо «Весенние надежды»</text:span></text:p>
            <text:p text:style-name="P1025">г. Москва Московская область</text:p>
          </table:table-cell>
          <table:covered-table-cell/>
          <table:table-cell table:style-name="TableCell1026" table:number-columns-spanned="2">
            <text:p text:style-name="P1027">Кокарев Антон</text:p>
          </table:table-cell>
          <table:covered-table-cell/>
          <table:table-cell table:style-name="TableCell1028" table:number-columns-spanned="2">
            <text:p text:style-name="P1029">СОШ №5</text:p>
          </table:table-cell>
          <table:covered-table-cell/>
          <table:table-cell table:style-name="TableCell1030">
            <text:p text:style-name="P1031">7-8 место</text:p>
          </table:table-cell>
          <table:table-cell table:style-name="TableCell1032">
            <text:p text:style-name="P1033">Волобуев В.В.</text:p>
          </table:table-cell>
        </table:table-row>
        <table:table-row table:style-name="TableRow1034">
          <table:table-cell table:style-name="TableCell1035">
            <text:p text:style-name="P1036"><text:span text:style-name="T1037">16.</text:span></text:p>
          </table:table-cell>
          <table:table-cell table:style-name="TableCell1038" table:number-columns-spanned="2">
            <text:p text:style-name="P1039"><text:span text:style-name="T1040">XVII</text:span><text:span text:style-name="T1041">Открытый краевой турнир по дзюдо, посвященный «Дню защитника Отечества»</text:span></text:p>
            <text:p text:style-name="P1042">г. Михайловск</text:p>
          </table:table-cell>
          <table:covered-table-cell/>
          <table:table-cell table:style-name="TableCell1043" table:number-columns-spanned="2">
            <text:p text:style-name="P1044">Суков Даниил</text:p>
            <text:p text:style-name="P1045">Абдусаламов Шамиль</text:p>
            <text:p text:style-name="P1046">Мелкумян Георгий</text:p>
            <text:p text:style-name="P1047">Тамбиев Ильяс</text:p>
            <text:p text:style-name="P1048">Захаров Вячеслав</text:p>
            <text:p text:style-name="P1049">Барсегян Камо</text:p>
            <text:p text:style-name="P1050">Ермаков Арсений</text:p>
            <text:p text:style-name="P1051">Гулевский Дмитрий</text:p>
            <text:p text:style-name="P1052">Баландин Игорь</text:p>
            <text:p text:style-name="P1053">Погорелов Захар</text:p>
            <text:p text:style-name="P1054">Шотт Андрей</text:p>
            <text:p text:style-name="P1055">АлигаджиевГусейн</text:p>
            <text:p text:style-name="P1056">Локаев Дмитрий</text:p>
            <text:p text:style-name="P1057">Алябьев Всеволод</text:p>
            <text:p text:style-name="P1058">Похилько Константин</text:p>
            <text:p text:style-name="P1059">Чарыков Дмитрий</text:p>
            <text:p text:style-name="P1060">Першин Руслан</text:p>
            <text:p text:style-name="P1061">Русалов Дмитрий</text:p>
            <text:p text:style-name="P1062">Федорин Владислав</text:p>
            <text:p text:style-name="P1063">Соколов Богдан<text:s/></text:p>
            <text:p text:style-name="P1064">Князев Артем</text:p>
            <text:soft-page-break/>
            <text:p text:style-name="P1065">Горяинов Егор</text:p>
          </table:table-cell>
          <table:covered-table-cell/>
          <table:table-cell table:style-name="TableCell1066" table:number-columns-spanned="2">
            <text:p text:style-name="P1067">СОШ №30</text:p>
            <text:p text:style-name="P1068">СОШ №4</text:p>
            <text:p text:style-name="P1069"/>
            <text:p text:style-name="P1070">НОШ №24</text:p>
            <text:p text:style-name="P1071"/>
            <text:p text:style-name="P1072">СОШ №1</text:p>
            <text:p text:style-name="P1073">СОШ №1</text:p>
            <text:p text:style-name="P1074">СОШ №19</text:p>
            <text:p text:style-name="P1075">СОШ №1</text:p>
            <text:p text:style-name="P1076">СОШ №1</text:p>
            <text:p text:style-name="P1077"/>
            <text:p text:style-name="P1078">СОШ №19</text:p>
            <text:p text:style-name="P1079">СОШ №19</text:p>
            <text:p text:style-name="P1080">СОШ №5</text:p>
            <text:p text:style-name="P1081">СОШ №5</text:p>
            <text:p text:style-name="P1082"/>
            <text:p text:style-name="P1083">НОШ №24</text:p>
            <text:p text:style-name="P1084">СОШ №19</text:p>
            <text:p text:style-name="P1085">СОШ №5</text:p>
            <text:p text:style-name="P1086"/>
            <text:p text:style-name="P1087">СОШ №5</text:p>
            <text:p text:style-name="P1088">СОШ №1</text:p>
            <text:p text:style-name="P1089">СОШ №5</text:p>
            <text:p text:style-name="P1090">СОШ №19</text:p>
            <text:p text:style-name="P1091"/>
            <text:soft-page-break/>
            <text:p text:style-name="P1092">Лицей №2</text:p>
            <text:p text:style-name="P1093">СОШ №4</text:p>
            <text:p text:style-name="P1094">СОШ №19</text:p>
          </table:table-cell>
          <table:covered-table-cell/>
          <table:table-cell table:style-name="TableCell1095">
            <text:p text:style-name="P1096">1 место</text:p>
            <text:p text:style-name="P1097">1 место</text:p>
            <text:p text:style-name="P1098"/>
            <text:p text:style-name="P1099">1 место</text:p>
            <text:p text:style-name="P1100"/>
            <text:p text:style-name="P1101">2 место</text:p>
            <text:p text:style-name="P1102">2 место</text:p>
            <text:p text:style-name="P1103">2 место</text:p>
            <text:p text:style-name="P1104">2 место</text:p>
            <text:p text:style-name="P1105">2 место</text:p>
            <text:p text:style-name="P1106"/>
            <text:p text:style-name="P1107">2 место</text:p>
            <text:p text:style-name="P1108">2 место</text:p>
            <text:p text:style-name="P1109">2 место</text:p>
            <text:p text:style-name="P1110">3 место</text:p>
            <text:p text:style-name="P1111"/>
            <text:p text:style-name="P1112">3 место</text:p>
            <text:p text:style-name="P1113">3 место</text:p>
            <text:p text:style-name="P1114">3 место</text:p>
            <text:p text:style-name="P1115"/>
            <text:p text:style-name="P1116">3 место</text:p>
            <text:p text:style-name="P1117">3 место</text:p>
            <text:p text:style-name="P1118">3 место</text:p>
            <text:p text:style-name="P1119">3 место</text:p>
            <text:p text:style-name="P1120"/>
            <text:soft-page-break/>
            <text:p text:style-name="P1121">3 место</text:p>
            <text:p text:style-name="P1122">3 место</text:p>
            <text:p text:style-name="P1123">3 место</text:p>
            <text:p text:style-name="P1124"/>
          </table:table-cell>
          <table:table-cell table:style-name="TableCell1125">
            <text:p text:style-name="P1126">Волобуев В.В.</text:p>
            <text:p text:style-name="P1127">Забирко А.В.</text:p>
            <text:p text:style-name="P1128"><text:bookmark-start text:name="__DdeLink__1272_1458338236"/><text:bookmark-end text:name="__DdeLink__1272_1458338236"/>Шотт А.А.</text:p>
          </table:table-cell>
        </table:table-row>
        <table:table-row table:style-name="TableRow1129">
          <table:table-cell table:style-name="TableCell1130">
            <text:p text:style-name="P1131">17.</text:p>
          </table:table-cell>
          <table:table-cell table:style-name="TableCell1132">
            <text:p text:style-name="P1133">Открытое первенство</text:p>
            <text:p text:style-name="P1134"><text:s/>г. Невинномысска по дзюдо</text:p>
          </table:table-cell>
          <table:table-cell table:style-name="TableCell1135" table:number-columns-spanned="2">
            <text:p text:style-name="P1136">Бондин Илья</text:p>
            <text:p text:style-name="P1137">Сосенко Дмитрий</text:p>
            <text:p text:style-name="P1138">Алябьев Арсений</text:p>
          </table:table-cell>
          <table:covered-table-cell/>
          <table:table-cell table:style-name="TableCell1139" table:number-columns-spanned="2">
            <text:p text:style-name="P1140">СОШ №4</text:p>
            <text:p text:style-name="P1141"/>
            <text:p text:style-name="P1142">СОШ №19</text:p>
            <text:p text:style-name="P1143"/>
          </table:table-cell>
          <table:covered-table-cell/>
          <table:table-cell table:style-name="TableCell1144" table:number-columns-spanned="2">
            <text:p text:style-name="P1145">3 место</text:p>
            <text:p text:style-name="P1146">2 место</text:p>
            <text:p text:style-name="P1147">3 место</text:p>
          </table:table-cell>
          <table:covered-table-cell/>
          <table:table-cell table:style-name="TableCell1148">
            <text:p text:style-name="P1149"><text:span text:style-name="T1150">Волобуев В.В.</text:span></text:p>
            <text:p text:style-name="P1151"><text:span text:style-name="T1152">Забирко А.В.</text:span></text:p>
            <text:p text:style-name="P1153">Шотт А.А.</text:p>
          </table:table-cell>
        </table:table-row>
      </table:table>
      <text:p text:style-name="P1154"/>
      <text:p text:style-name="P1155"/>
      <text:p text:style-name="P1156">Администрация организации в тесном контакте с тренерами-преподавателями, постоянно ведет работу в направлении профилактики<text:s/>заболеваемости, улучшения здоровья детей и подростков, укрепления системы профилактики безнадзорности и правонарушений несовершеннолетних, уменьшения числа асоциальных явлений в молодежной среде, противодействия распространению наркомании, токсикомании, алкоголизма и табакокурения. В организации приведена в систему работа по выявлению и сопровождению «трудных» обучающихся. <text:s/></text:p>
      <text:p text:style-name="Standard"><text:span text:style-name="T1157"><text:s/>Обучающиеся, требующие особого внимания со стороны тренера-преподавателя, родителей и других учреждений помощи детям (комиссия по дел</text:span><text:span text:style-name="T1158">ам несовершеннолетних), входят в состав «группы риска». Таких обучающихся в МБУ ДО ДЮСШ– 5 человек (3 человека-отделение дзюдо, 1 человек-отделение бокса, 1 человек-отделение волейбола). <text:s/>Цель работы <text:s/>педагогических работн</text:span><text:span text:style-name="T1159">иков спортивной школы-формирование</text:span><text:span text:style-name="T1160"><text:s/>у детей «группы риска» нравственного поведения и положительного отношения к социально-значимым фактора, путем подбора методов и педагогических приемов, увлечь эти категории детей занятиями спортом и <text:s/>воспитание потребности в соблюдении правил здорового об</text:span><text:span text:style-name="T1161">раза жизни. Для решения этих <text:s/>целей заместителем директора по УВР Безлепкиной Н.В., совместно с тренерами-преподавателями был разработан «План работы с детьми «группы риска». Главной задачей которого определено осуществление подбора средств, методов и педа</text:span><text:span text:style-name="T1162">гогических приемов для воспитания потребноти к регулярным занятиям спортом.Подводя итоги совместной работы можно отметить, что спорт дисциплинирует этих подростков, делает их более ответственными, прививает чувство коллективизма.</text:span></text:p>
      <text:p text:style-name="P1163"><text:tab/>Одним из направлений деятельности спортивной школы являлась работа с родителями, в которой растет, формируется, воспитывается обучающийся. На каждом спортивном отделении был избран родительский комитет, который стал основой для родительского комитета муниципального бюджетного учреждения дополнительного образования «Детско-юношеская спортивная школа». <text:s/>В спортивной школе ведется индивидуальная консультативная работа с родителями (законными представителями) несовершеннолетних обучающихся по интересующим их вопросам. За истекший период было проведено два общешкольных родительских собрания, где рассматривались следующие вопросы: <text:s/>1. Ознакомление родителей (законных представителей) с нормативными документами по правам ребенка.</text:p>
      <text:p text:style-name="P1164">2. Выборы родительского комитета.</text:p>
      <text:p text:style-name="P1165">3. Беседа на тему: «Правила поведения обучающихся в спортивной школе». <text:s/>4.Обеспечение комплексных мер по повышению безопасности детей в летний период.</text:p>
      <text:p text:style-name="P1166"><text:s/>5. Информирование родителей (законных представителей) о спортивных достижениях обучающихся за 2017-2018 учебный год.</text:p>
      <text:p text:style-name="P1167"><text:tab/>Работа административно-хозяйственной части В МБУ ДО ДЮСШ <text:s/>в<text:s/><text:soft-page-break/>течение 2017-2018 учебного года были проведены следующие работы:</text:p>
      <text:p text:style-name="P1168">1. Косметический ремонт в коридоре цокольного этажа по адресу: ул. Октябрьская, 318.</text:p>
      <text:p text:style-name="P1169">2. Проведена инвентаризация имущества МБУ ДО ДЮСШ.</text:p>
      <text:p text:style-name="P1170">3. Приобретен хозяйственный инвентарь, канцелярские товары.</text:p>
      <text:p text:style-name="P1171">4. Выполнены мероприятия по обработке территории от клеща.</text:p>
      <text:p text:style-name="P1172">5. Проведены мероприятия по уборке территории учреждения.</text:p>
      <text:p text:style-name="P1173">6.Заключены дговора на поставку коммунальных услуг.</text:p>
      <text:p text:style-name="P1174">7. Проведены инструктажи<text:s/>работников по правилам техники безопасности, охране труда и антитеррористической безопасности.</text:p>
      <text:p text:style-name="P1175">8. Проведена инвентаризация спортивно-хозяйственного инвентаря.</text:p>
      <text:p text:style-name="P1176">9. Подготовлена котельная к отопительному сезону.</text:p>
      <text:p text:style-name="P1177">10. Выполнены работы по специальной оценке условий труда в спортивной школе.</text:p>
      <text:p text:style-name="Standard"><text:span text:style-name="T1178"><text:tab/></text:span><text:span text:style-name="T1179">Организация <text:s/>контроля <text:s/>здоровья несовершеннолетних в период обучения и воспитания в МБУ ДО ДЮСШ осуществляется диспансером лечебной физической культуры и спортивной медицины, расположенным по адресу: г. Ставрополь, ул. Мира,<text:s/></text:span><text:span text:style-name="T1180">295а и <text:s/>имеющим лицензию на медицинскую деятельность в области спортивной медицины и ЛФК.</text:span></text:p>
      <text:p text:style-name="Standard"><text:span text:style-name="T1181">Сотрудники диспансера проводят первичное обследование до</text:span><text:span text:style-name="T1182"> </text:span><text:span text:style-name="T1183">начала занятий спортом, этапные медицинские обследования, предсоревновательные обследования, текущие обследов</text:span><text:span text:style-name="T1184">ания, дополнительные медицинские обследования, а также участвуют <text:s/>в</text:span><text:span text:style-name="T1185"> </text:span><text:span text:style-name="T1186">медико-педагогическом отборе лиц при зачислении в</text:span><text:span text:style-name="T1187"> </text:span><text:span text:style-name="T1188">спортивную школу.</text:span></text:p>
      <text:p text:style-name="P1189"><text:span text:style-name="T1190">Обучающиеся, не</text:span><text:span text:style-name="T1191"> </text:span><text:span text:style-name="T1192">прошедшие медицинский осмотр, к</text:span><text:span text:style-name="T1193"> </text:span><text:span text:style-name="T1194">практическим занятиям не</text:span><text:span text:style-name="T1195"> </text:span><text:span text:style-name="T1196">допускаются. Допуск к</text:span><text:span text:style-name="T1197"> </text:span><text:span text:style-name="T1198">занятиям в МБУ ДО ДЮСШ</text:span><text:span text:style-name="T1199"> </text:span><text:span text:style-name="T1200">в</text:span><text:span text:style-name="T1201"> </text:span><text:span text:style-name="T1202">полном объеме определяется врачом индивидуально для каждого обучающегося с</text:span><text:span text:style-name="T1203"> </text:span><text:span text:style-name="T1204">учетом состояния здоровья, клинических особенностей течения заболевания и</text:span><text:span text:style-name="T1205"> </text:span><text:span text:style-name="T1206">функционального состояния организма.</text:span></text:p>
      <text:p text:style-name="P1207"><text:tab/>К проведению <text:s/>физкультурно-спортивных мероприятий <text:s/>и контролю за состоянием здоровья несовершеннолетних, участвующих в спортивных мероприятиях, привлекается медицинский персонал общеобразовательных организаций г.Михайловска.</text:p>
      <text:p text:style-name="P1208"><text:tab/>Тренерами-преподавателями муниципального бюджетного учреждения дополнительного образования «Детско-юношеская спортивная школа» <text:s/>проводятся <text:s/>беседы с родителями (законными представителями) несовершеннолетних и воспитанниками спортивных отделений <text:s/>на темы:</text:p>
      <text:p text:style-name="P1209">1. «Гигиена спортсмена».</text:p>
      <text:p text:style-name="P1210">2. «Оказание первой помощи при травмах».</text:p>
      <text:p text:style-name="P1211">3. «Подросток в мире вредных привычек» (о вреде наркотиков, табакокурения и алкоголизма).</text:p>
      <text:p text:style-name="P1212">4. «Профилактика гриппа и острых респираторных вирусных инфекций».</text:p>
      <text:p text:style-name="P1213"><text:tab/>Методическая работа Организации – это система взаимосвязанных действий и мероприятий, направленных на повышение профессионального мастерства каждого тренера-преподавателя, на развитие и повышение<text:s/><text:soft-page-break/>творческого потенциала педагогического коллектива в целом и, в конечном счете, на совершенствование учебно-тренировочного и воспитательного процесса. Принципиальное значение в организации<text:s/>методической работы на современном уровне имеют следующие положения:</text:p>
      <text:p text:style-name="P1214">1. Вся работа строится на основе самоанализа результатов деятельности тренеров-преподавателей, диагностики их профессионализма;</text:p>
      <text:p text:style-name="P1215">2. Содержание и формы методической работы организуются с учетом принципов дифференциации, индивидуализации активности тренеров-преподавателей;</text:p>
      <text:p text:style-name="P1216">3. Показателем обученности кадров являются профессионально значимые качества тренеров-преподавателей, <text:s/>умение применять теоретические знания на практике, анализировать и обобщать свой педагогический опыт; <text:s/></text:p>
      <text:p text:style-name="P1217">4. Показателем результативности методической работы становится рост профессионального мастерства тренеров-преподавателей (повышение категорийности, личностный рост, участие в профессиональных конкурсах, спортивные достижения обучающихся). В 2017-2018 учебном году тренеры-преподаватели: Дозоров В.А., Унтевский С.И., заместитель директора по учебно-воспитательной работе Безлепкина Н.В. прошли курсы повышения квалификации по дополнительной профессиональной программе «Теория<text:s/>и методика спортивной подготовки юных спортсменов» в объеме 108 часов в СКИРО и ПК; Волобуев В.В. и Забирко А.В. прошли курсы повышения квалификации по программе «Инновационные технологии в системе подготовки спортивного резерва на современном этапе» в объеме 16 часов в ГБУСК «Региональный центр спортивной подготовки»; Чурсинов И.И., Забирко А.В.,Сугань С.Н., Погорелова И.А., Волобуев В.В., Унтевский С.И., Сугань М.Е., директор МБУ ДО ДЮСШ Иорин А.М., заместитель директора по УВР Безлепкина Н.В.приняли участие в семинаре на тему: «Обучение педагогических работников навыкам оказания первой помощи» в объеме 16 часов в частном учреждении дополнительного профессионального образования «Учебный центр «ИНБИК»; Забирко А.В., Волобуев В.В., Шотт А.А., Мишустин Б.Б.,директор МБУ ДО ДЮСШ Иорин А.М., заместитель директора по УВР Безлепкина Н.В. прошли обучение по дополнительной профессиональной программе повышения квалификации спортивных судей «Организация и проведение судейства в рамках Всероссийского физкультурно-спортивного комплекса «Готов к труду и обороне» в СКФУ; заместитель директора по учебно-воспитательной работе Безлепкина Н.В. прошла повышение квалификации по дополнительной профессиональной программе «Дополнительное образование в социальной адаптации детей-инвалидов и детей с ОВЗ» в объеме 72 часа в федеральном государственном бюджетном образовательном учреждении высшего образования «Московский педагогический государственный университет»; директор МБУ ДО ДЮСШ Иорин А.М. принимал участие в краевом семинаре-практикуме по теме «Организация сетевого взаимодействия сетевого взаимодействия и социального партнерства в условиях апробации Профессионального стандарта «Педагог дополнительного образования детей и взрослых» в городе Светлограде.</text:p>
      <text:soft-page-break/>
      <text:p text:style-name="P1218">Формы работы <text:s/>в МБУ ДО ДЮСШ с<text:s/>педагогическим коллективом проводятся в виде:</text:p>
      <text:p text:style-name="P1219">1. Проведение методических (тренерских) советов 1 раз в <text:s/>месяц.</text:p>
      <text:p text:style-name="P1220">2. Подготовка и проведение педагогических советов 1 раз в квартал.</text:p>
      <text:p text:style-name="P1221">3. Оказание консультативной, организационно-методической и практической помощи<text:s/>тренерам-преподавателям.</text:p>
      <text:p text:style-name="P1222">4. Анализ открытых учебно-тренировочных занятий по плану работы.</text:p>
      <text:p text:style-name="P1223">5.Работа с молодыми тренерами-преподавателями.</text:p>
      <text:p text:style-name="P1224">6. Обновление информационных стендов в течение года.</text:p>
      <text:p text:style-name="P1225">7. Организация взаимосвязи с общеобразовательными школами города<text:s/>и района, СМИ и другими учреждениями в течение года.</text:p>
      <text:p text:style-name="P1226">8.<text:s/>Организация и проведение внутришкольных, городских и районных соревнований по плану работы.</text:p>
      <text:p text:style-name="P1227">9. Мониторинг спортивных результатов обучающихся школы.</text:p>
      <text:p text:style-name="P1228">10. Оказание методической помощи в организации и проведении воспитательных мероприятий <text:s/>по плану работы.</text:p>
      <text:p text:style-name="P1229">11. Оказание консультативной помощи родителям обучающихся по мере необходимости.</text:p>
      <text:p text:style-name="P1230">12. Подготовка и проведение родительских собраний 1 раз в полугодие.</text:p>
      <text:p text:style-name="P1231"><text:tab/>С 1 сентября 2017<text:s/>по 1 июня 2018 учебного года были проведены заседания педагогического совета муниципального бюджетного учреждения дополнительного образования «Детско-юношеская спортивная школа», где были рассмотрены следующие вопросы:</text:p>
      <text:p text:style-name="P1232">1. Анализ учебно-спортивной деятельности МБУ ДО ДЮСШ <text:s/>за 2016-2017 учебный год.</text:p>
      <text:p text:style-name="P1233">2. Планирование работы школы на 2017-2018 учебный год. Утверждение плана работы школы, учебного плана, учебного расписания.</text:p>
      <text:p text:style-name="P1234">3. Анализ выполнения плана летних спортивно-массовых и оздоровительных мероприятий за июнь 2017 года.</text:p>
      <text:p text:style-name="P1235">4. Патриотическое воспитание как систематическая и целенаправленная деятельность спортивной школы по формированию у обучающихся гражданского воспитания.</text:p>
      <text:p text:style-name="P1236">5. Работа педагогического коллектива с родителями в спортивной школе.</text:p>
      <text:p text:style-name="P1237">6. Утверждение перечня отчетной документации, необходимой для предварительного комплектования.</text:p>
      <text:p text:style-name="P1238">7. О результатах выступлений спортсменов МБУ ДО ДЮСШ <text:s/>в спортивно-массовых мероприятиях за 2017-2018 учебный год. <text:s/></text:p>
      <text:p text:style-name="P1239">8. Утверждение плана проведения летних спортивно-массовых и оздоровительных мероприятий на июнь-август 2017г.</text:p>
      <text:p text:style-name="P1240"><text:tab/>Таким образом, проанализировав и обобщив деятельность МБУ ДО ДЮСШ за 2017-2018 учебный год, были выявлены основные направления развития МБУ ДО ДЮСШ <text:s/>на следующий учебный год:</text:p>
      <text:p text:style-name="P1241">- формирование навыков здорового<text:s/>образа жизни;</text:p>
      <text:p text:style-name="P1242">-сохранение и укрепление здоровья обучающихся через реализацию здоровьесберегающих образовательных технологий в учебно-воспитательном<text:s/><text:soft-page-break/>процессе;</text:p>
      <text:p text:style-name="P1243">- развитие ресурсного (материально-технического, кадрового, научнометодического) обеспечение педагогического процесса в спортивной школе с целью достижения высоких спортивных результатов;</text:p>
      <text:p text:style-name="P1244">- обеспечение максимальной открытости и прозрачности информации о процессах, происходящих в школе;</text:p>
      <text:p text:style-name="P1245">- повышение качества образования, через: совершенствование программного обеспечения по имеющимся видам спорта и профессиональной компетентности тренеров-преподавателей;</text:p>
      <text:p text:style-name="P1246">- сохранение контингента обучающихся и вовлечению максимально возможного числа детей в систематические занятия спортом, выявлению их склонности и пригодности для дальнейших занятий спортом, воспитанию устойчивого интереса к ним;</text:p>
      <text:p text:style-name="P1247">- продолжение работы над совершенствованием учебно-тренировочных занятий, в том числе индивидуализации процесса обучения и дифференцированному подходу к обучающимся.</text:p>
      <text:p text:style-name="P1248">- использование современных форм, направленных на выявление способных (одаренных) детей для стимулирования их дальнейшего обучения в специализированных спортивных учреждениях. - продолжение работы по направлению «Привлечение “трудных” подростков к занятиям спортом» с целью профилактики вредных привычек и правонарушений среди обучающихся.</text:p>
      <text:p text:style-name="P1249"><text:s/></text:p>
      <text:p text:style-name="P1250"><text:s/>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4pt" style:font-size-asian="14pt" style:font-size-complex="14pt" fo:hyphenate="fals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4pt" style:font-size-asian="14pt" style:font-size-complex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23</dc:creator>
    <meta:creation-date>2009-04-16T11:32:00Z</meta:creation-date>
    <dc:date>2018-07-30T19:46:00Z</dc:date>
    <meta:template xlink:href="Normal" xlink:type="simple"/>
    <meta:editing-cycles>20</meta:editing-cycles>
    <meta:editing-duration>PT28140S</meta:editing-duration>
    <meta:user-defined meta:name="Info 1"/>
    <meta:user-defined meta:name="Info 2"/>
    <meta:user-defined meta:name="Info 3"/>
    <meta:user-defined meta:name="Info 4"/>
    <meta:document-statistic meta:page-count="19" meta:paragraph-count="64" meta:word-count="4823" meta:character-count="32256" meta:row-count="229" meta:non-whitespace-character-count="27497"/>
  </office:meta>
</office:document-meta>
</file>